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line-height="200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ableColumn19" style:family="table-column">
      <style:table-column-properties style:column-width="1.0013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0756in" style:use-optimal-column-width="false"/>
    </style:style>
    <style:style style:name="Table18" style:family="table">
      <style:table-properties style:width="6.2111in" fo:margin-left="0.075in" table:align="left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text-properties style:font-name="Times New Roman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margin-left="0.0451in">
        <style:tab-stops/>
      </style:paragraph-properties>
    </style:style>
    <style:style style:name="T31" style:parent-style-name="Domyślnaczcionkaakapitu" style:family="text">
      <style:text-properties style:font-name="Times New Roman" style:font-weight-complex="bold"/>
    </style:style>
    <style:style style:name="T32" style:parent-style-name="Domyślnaczcionkaakapitu" style:family="text">
      <style:text-properties style:font-name="Times New Roman" style:font-weight-complex="bold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text-properties style:font-name="Times New Roman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text-properties style:font-name="Times New Roman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name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="Times New Roma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name="Times New Roman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="Times New Roman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text-properties style:font-name="Times New Roman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/>
    </style:style>
    <style:style style:name="TableCell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text-properties style:font-name="Times New Roman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weight="bold" style:font-weight-asian="bold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text-properties style:font-name="Times New Roman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text-properties style:font-name="Times New Roman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text-properties style:font-name="Times New Roman"/>
    </style:style>
    <style:style style:name="P81" style:parent-style-name="Normalny" style:family="paragraph">
      <style:text-properties style:font-name="Times New Roman"/>
    </style:style>
    <style:style style:name="P82" style:parent-style-name="Normalny" style:family="paragraph">
      <style:text-properties style:font-name="Times New Roman" fo:font-weight="bold" style:font-weight-asian="bold" style:font-weight-complex="bold"/>
    </style:style>
    <style:style style:name="P83" style:parent-style-name="Normalny" style:family="paragraph">
      <style:text-properties style:font-name="Times New Roman" fo:font-weight="bold" style:font-weight-asian="bold" style:font-weight-complex="bold"/>
    </style:style>
    <style:style style:name="P84" style:parent-style-name="Normalny" style:family="paragraph">
      <style:text-properties style:font-name="Times New Roman"/>
    </style:style>
    <style:style style:name="P85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86" style:parent-style-name="Normalny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87" style:parent-style-name="Textbody" style:family="paragraph">
      <style:paragraph-properties fo:margin-bottom="0in"/>
      <style:text-properties fo:color="#000000"/>
    </style:style>
    <style:style style:name="P88" style:parent-style-name="Textbody" style:family="paragraph">
      <style:paragraph-properties fo:margin-bottom="0in"/>
      <style:text-properties style:font-name="Times New Roman" fo:font-weight="bold" style:font-weight-asian="bold" fo:color="#000000" fo:font-size="9pt" style:font-size-asian="9pt"/>
    </style:style>
    <style:style style:name="P89" style:parent-style-name="Textbody" style:family="paragraph">
      <style:paragraph-properties fo:margin-bottom="0in"/>
      <style:text-properties fo:color="#000000"/>
    </style:style>
    <style:style style:name="P90" style:parent-style-name="Textbody" style:family="paragraph">
      <style:paragraph-properties fo:margin-bottom="0in" fo:line-height="115%"/>
    </style:style>
    <style:style style:name="T91" style:parent-style-name="Domyślnaczcionkaakapitu" style:family="text">
      <style:text-properties style:font-name="Times New Roman" fo:color="#000000" fo:font-size="9pt" style:font-size-asian="9pt"/>
    </style:style>
    <style:style style:name="T92" style:parent-style-name="Domyślnaczcionkaakapitu" style:family="text">
      <style:text-properties style:font-name="Times New Roman" fo:color="#000000" fo:font-size="9pt" style:font-size-asian="9pt"/>
    </style:style>
    <style:style style:name="T93" style:parent-style-name="Domyślnaczcionkaakapitu" style:family="text">
      <style:text-properties style:font-name="Times New Roman" fo:color="#000000" fo:font-size="9pt" style:font-size-asian="9pt"/>
    </style:style>
    <style:style style:name="T94" style:parent-style-name="Domyślnaczcionkaakapitu" style:family="text">
      <style:text-properties style:font-name="Times New Roman" fo:color="#000000" fo:font-size="9pt" style:font-size-asian="9pt"/>
    </style:style>
    <style:style style:name="P95" style:parent-style-name="Textbody" style:family="paragraph">
      <style:paragraph-properties fo:margin-bottom="0in" fo:line-height="115%"/>
      <style:text-properties fo:color="#000000"/>
    </style:style>
    <style:style style:name="P96" style:parent-style-name="Textbody" style:family="paragraph">
      <style:paragraph-properties fo:margin-bottom="0in" fo:line-height="115%"/>
    </style:style>
    <style:style style:name="T97" style:parent-style-name="Domyślnaczcionkaakapitu" style:family="text">
      <style:text-properties style:font-name="Times New Roman" fo:color="#000000" fo:font-size="9pt" style:font-size-asian="9pt"/>
    </style:style>
    <style:style style:name="T98" style:parent-style-name="Domyślnaczcionkaakapitu" style:family="text">
      <style:text-properties style:font-name="Times New Roman" fo:font-weight="bold" style:font-weight-asian="bold" fo:color="#000000" fo:font-size="9pt" style:font-size-asian="9pt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style:font-name="Times New Roman" fo:color="#000000" fo:font-size="9pt" style:font-size-asian="9pt"/>
    </style:style>
    <style:style style:name="P101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T102" style:parent-style-name="Domyślnaczcionkaakapitu" style:family="text">
      <style:text-properties style:font-name="Times New Roman" fo:color="#000000" fo:font-size="9pt" style:font-size-asian="9pt"/>
    </style:style>
    <style:style style:name="P103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T104" style:parent-style-name="Domyślnaczcionkaakapitu" style:family="text">
      <style:text-properties style:font-name="Times New Roman" fo:color="#000000" fo:font-size="9pt" style:font-size-asian="9pt"/>
    </style:style>
    <style:style style:name="P105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T106" style:parent-style-name="Domyślnaczcionkaakapitu" style:family="text">
      <style:text-properties style:font-name="Times New Roman" fo:color="#000000" fo:font-size="9pt" style:font-size-asian="9pt"/>
    </style:style>
    <style:style style:name="P107" style:parent-style-name="Textbody" style:family="paragraph">
      <style:paragraph-properties fo:margin-bottom="0in" fo:line-height="115%" fo:margin-left="0.1972in">
        <style:tab-stops/>
      </style:paragraph-properties>
    </style:style>
    <style:style style:name="T108" style:parent-style-name="Domyślnaczcionkaakapitu" style:family="text">
      <style:text-properties style:font-name="Times New Roman" fo:color="#000000" fo:font-size="9pt" style:font-size-asian="9pt"/>
    </style:style>
    <style:style style:name="P109" style:parent-style-name="Textbody" style:family="paragraph">
      <style:paragraph-properties fo:margin-bottom="0in" fo:line-height="115%"/>
    </style:style>
    <style:style style:name="P110" style:parent-style-name="Textbody" style:family="paragraph">
      <style:paragraph-properties fo:margin-bottom="0in" fo:line-height="115%"/>
      <style:text-properties style:font-name="Times New Roman" fo:font-weight="bold" style:font-weight-asian="bold" fo:font-style="italic" style:font-style-asian="italic" fo:font-size="9pt" style:font-size-asian="9pt"/>
    </style:style>
    <style:style style:name="P111" style:parent-style-name="Normalny" style:family="paragraph">
      <style:paragraph-properties fo:break-before="page"/>
    </style:style>
  </office:automatic-styles>
  <office:body>
    <office:text text:use-soft-page-breaks="true">
      <text:p text:style-name="P1">…………………………………… <text:s text:c="30"/>………………………, dnia…………………….</text:p>
      <text:p text:style-name="P2"><text:s text:c="9"/>( pieczątka zakładu )</text:p>
      <text:p text:style-name="P3"/>
      <text:p text:style-name="P4"><text:span text:style-name="T5">ZAŚWIADCZENIE</text:span></text:p>
      <text:p text:style-name="P6"><text:span text:style-name="T7">Zaświadcza się, że Pan/i/ ………………………………………………………………………………..</text:span><text:span text:style-name="T8"><text:line-break/></text:span><text:span text:style-name="T9">zamieszkały/a/…………………………………………………………………………………………....</text:span><text:span text:style-name="T10"><text:line-break/></text:span><text:span text:style-name="T11">jest zatrudniony/a/ w wymiarze czasu pracy …………………………………………………………….</text:span><text:span text:style-name="T12"><text:line-break/></text:span><text:span text:style-name="T13">stosunek pracy zawarto dnia…………………………………………na czas…………………………...</text:span><text:span text:style-name="T14"><text:line-break/></text:span><text:span text:style-name="T15">Przychód i dochód netto<text:s/></text:span><text:span text:style-name="T16">wypłacony<text:s/></text:span><text:span text:style-name="T17">w ostatnich trzech miesiącach wynosi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iesiąc / Rok</text:p>
          </table:table-cell>
          <table:table-cell table:style-name="TableCell27">
            <text:p text:style-name="P28">Przychód</text:p>
          </table:table-cell>
          <table:table-cell table:style-name="TableCell29">
            <text:p text:style-name="P30"><text:span text:style-name="T31">Dochód netto</text:span><text:span text:style-name="T32"><text:s/>(do <text:s/>wypłaty)</text:span></text:p>
          </table:table-cell>
          <table:table-cell table:style-name="TableCell33">
            <text:p text:style-name="P34">Dodatki</text:p>
          </table:table-cell>
          <table:table-cell table:style-name="TableCell35">
            <text:p text:style-name="P36">Potrącenia alimentacyjne/komornicz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AZEM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Zaświadczenie wydaje się w celu naliczenia dodatku mieszkaniowego.</text:p>
      <text:p text:style-name="P83"/>
      <text:p text:style-name="P84"><text:s text:c="109"/>…………………………………..</text:p>
      <text:p text:style-name="P85">(pieczątka i podpis osoby upoważnionej <text:s text:c="3"/></text:p>
      <text:p text:style-name="P86">do wystawienia zaświadczenia)</text:p>
      <text:p text:style-name="P87"/>
      <text:p text:style-name="P88">POUCZENIE:</text:p>
      <text:p text:style-name="P89"> </text:p>
      <text:p text:style-name="P90"><text:span text:style-name="T91">Zgodnie z art. 3 ustawy z dnia 21<text:s/></text:span><text:span text:style-name="T92">czerwca 2001 r. o dodatkach mieszkaniowych (t.j. Dz.U. 2021 r. poz 2021 ze zm.) podstawą obliczenia jest dochód w rozumieniu art. 3 pkt 1 ustawy z dnia 28 listopada 2003 r. o świadczeniach rodzinnych<text:s/></text:span><text:span text:style-name="T93"><text:line-break/></text:span><text:span text:style-name="T94">( Dz. U. z 2022 r. poz. 615 ze zm.).</text:span></text:p>
      <text:p text:style-name="P95"> </text:p>
      <text:p text:style-name="P96"><text:span text:style-name="T97">Wobec powyższego dochody brane pod uwagę przy ustalaniu prawa do dodatku mieszkaniowego to<text:s/></text:span><text:span text:style-name="T98">przychody</text:span><text:span text:style-name="T99"><text:s/></text:span><text:span text:style-name="T100">podlegające opodatkowaniu na zasadach określonych w art. 27, art. 30b, art. 30c, art. 30e i art. 30f ustawy z dnia 26 lipca 1991 r. o podatku dochodowym od osób fizycznych (t.j. Dz. U. z 2021 r. poz. 1128 z późn. zm.), pomniejszone o:</text:span></text:p>
      <text:p text:style-name="P101"><text:span text:style-name="T102">-        koszty uzyskania przychodu,</text:span></text:p>
      <text:p text:style-name="P103"><text:span text:style-name="T104">-        należny podatek dochodowy od osób fizycznych,</text:span></text:p>
      <text:p text:style-name="P105"><text:span text:style-name="T106">-        składki na ubezpieczenia społeczne niezaliczone do kosztów uzyskania przychodu</text:span></text:p>
      <text:p text:style-name="P107"><text:span text:style-name="T108">-        oraz składki na ubezpieczenie zdrowotne,</text:span></text:p>
      <text:p text:style-name="P109"> </text:p>
      <text:p text:style-name="P110">Od dochodów odlicza się kwotę alimentów świadczonych na rzecz innych osób.</text:p>
      <text:p text:style-name="Normalny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ika Brykczyńska</meta:initial-creator>
    <dc:creator>Iwona Lemiesz</dc:creator>
    <meta:creation-date>2021-06-17T11:12:00Z</meta:creation-date>
    <dc:date>2023-09-04T11:00:00Z</dc:date>
    <meta:print-date>2023-07-28T09:38:00Z</meta:print-date>
    <meta:template xlink:href="Normal" xlink:type="simple"/>
    <meta:editing-cycles>11</meta:editing-cycles>
    <meta:editing-duration>PT7500S</meta:editing-duration>
    <meta:document-statistic meta:page-count="2" meta:paragraph-count="3" meta:word-count="250" meta:character-count="1753" meta:row-count="12" meta:non-whitespace-character-count="1506"/>
  </office:meta>
</office:document-meta>
</file>