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5in" fo:margin-bottom="0.1666in" fo:margin-right="0.05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fo:font-size="11.5pt" style:font-size-asian="11.5pt" style:font-size-complex="11.5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5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P6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8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10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2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13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14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16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17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18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19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0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1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2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3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4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26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7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T29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30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style:text-underline-type="single" style:text-underline-style="solid" style:text-underline-width="auto" style:text-underline-mode="continuous" fo:language="pl" fo:country="PL"/>
    </style:style>
    <style:style style:name="P31" style:parent-style-name="Standard" style:family="paragraph">
      <style:paragraph-properties fo:text-align="justify" fo:margin-top="0.1in" fo:margin-bottom="0.1666in" fo:margin-left="0.1in" fo:margin-right="0.0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33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34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35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36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37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38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39" style:parent-style-name="Standard" style:family="paragraph">
      <style:paragraph-properties fo:text-align="justify" fo:margin-bottom="0.1666in" fo:margin-left="0.1in" fo:margin-right="0.6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41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42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P43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44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45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TableColumn47" style:family="table-column">
      <style:table-column-properties style:column-width="0.7895in" style:use-optimal-column-width="false"/>
    </style:style>
    <style:style style:name="TableColumn48" style:family="table-column">
      <style:table-column-properties style:column-width="1.3854in" style:use-optimal-column-width="false"/>
    </style:style>
    <style:style style:name="TableColumn49" style:family="table-column">
      <style:table-column-properties style:column-width="1.5645in" style:use-optimal-column-width="false"/>
    </style:style>
    <style:style style:name="TableColumn50" style:family="table-column">
      <style:table-column-properties style:column-width="2.2604in" style:use-optimal-column-width="false"/>
    </style:style>
    <style:style style:name="Table46" style:family="table">
      <style:table-properties style:width="6in" fo:margin-left="0.0027in" table:align="left"/>
    </style:style>
    <style:style style:name="TableRow51" style:family="table-row">
      <style:table-row-properties style:row-height="0.3687in" style:use-optimal-row-height="false"/>
    </style:style>
    <style:style style:name="TableCell52" style:family="table-cell">
      <style:table-cell-properties fo:border="0.0069in solid #000001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justify" fo:margin-bottom="0.1666in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justify" fo:margin-bottom="0.1666in" fo:margin-right="0.4756in"/>
      <style:text-properties style:font-name="Arial" style:font-name-complex="Arial" fo:font-weight="bold" style:font-weight-asian="bold" style:font-weight-complex="bold" fo:color="#000000" fo:letter-spacing="-0.0125in" fo:language="pl" fo:country="PL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margin-bottom="0.1666in" fo:margin-right="0.4486in"/>
      <style:text-properties style:font-name="Arial" style:font-name-complex="Arial" fo:font-weight="bold" style:font-weight-asian="bold" style:font-weight-complex="bold" fo:color="#000000" fo:language="pl" fo:country="PL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margin-bottom="0.1666in" fo:margin-right="0.5513in"/>
      <style:text-properties style:font-name="Arial" style:font-name-complex="Arial" fo:font-weight="bold" style:font-weight-asian="bold" style:font-weight-complex="bold" fo:color="#000000" fo:letter-spacing="-0.0027in" fo:language="pl" fo:country="PL"/>
    </style:style>
    <style:style style:name="TableRow60" style:family="table-row">
      <style:table-row-properties style:row-height="0.3687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P65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justify" fo:margin-bottom="0.1666in" fo:margin-right="1.0513in"/>
      <style:text-properties style:font-name="Arial" style:font-name-complex="Arial" fo:color="#000000" style:text-scale="105%" fo:language="pl" fo:country="PL"/>
    </style:style>
    <style:style style:name="TableRow70" style:family="table-row">
      <style:table-row-properties style:row-height="0.4812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fo:letter-spacing="-0.0125in" style:text-scale="105%" fo:language="pl" fo:country="PL"/>
    </style:style>
    <style:style style:name="TableCell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justify" fo:margin-bottom="0.1666in" fo:margin-right="0.5381in"/>
      <style:text-properties style:font-name="Arial" style:font-name-complex="Arial" fo:color="#000000" style:text-scale="105%" fo:language="pl" fo:country="PL"/>
    </style:style>
    <style:style style:name="TableCell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justify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79" style:family="table-row">
      <style:table-row-properties style:row-height="0.3687in"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justify" fo:margin-bottom="0.1666in" fo:margin-right="0.6631in"/>
      <style:text-properties style:font-name="Arial" style:font-name-complex="Arial" fo:color="#000000" style:text-scale="105%" fo:language="pl" fo:country="PL"/>
    </style:style>
    <style:style style:name="TableCell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justify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88" style:family="table-row">
      <style:table-row-properties style:row-height="0.3687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P93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TableCell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justify" fo:margin-bottom="0.1666in" fo:margin-right="1.0513in"/>
      <style:text-properties style:font-name="Arial" style:font-name-complex="Arial" fo:color="#000000" style:text-scale="105%" fo:language="pl" fo:country="PL"/>
    </style:style>
    <style:style style:name="TableRow98" style:family="table-row">
      <style:table-row-properties style:row-height="0.3687in" style:use-optimal-row-height="false"/>
    </style:style>
    <style:style style:name="TableCell99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text-align="justify" fo:margin-top="0.15in" fo:margin-bottom="0.1666in" fo:margin-right="0.1486in"/>
      <style:text-properties style:font-name="Arial" style:font-name-complex="Arial" fo:color="#000000" style:text-scale="105%" fo:font-size="12pt" style:font-size-asian="12pt" style:font-size-complex="12pt" fo:language="pl" fo:country="PL"/>
    </style:style>
    <style:style style:name="TableCell101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03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05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text-align="justify" fo:margin-top="0.15in" fo:margin-bottom="0.1666in" fo:margin-left="0.491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107" style:family="table-row">
      <style:table-row-properties style:row-height="0.3687in" style:use-optimal-row-height="false"/>
    </style:style>
    <style:style style:name="TableCell108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font-size="12pt" style:font-size-asian="12pt" style:font-size-complex="12pt" fo:language="pl" fo:country="PL"/>
    </style:style>
    <style:style style:name="TableCell110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12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14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16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17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18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19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120" style:family="table-row">
      <style:table-row-properties style:row-height="0.3687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fo:text-align="justify" fo:margin-bottom="0.1666in" fo:margin-right="0.1486in"/>
      <style:text-properties style:font-name="Arial" style:font-name-complex="Arial" fo:font-weight="bold" style:font-weight-asian="bold" style:font-weight-complex="bold" fo:color="#000000" style:text-scale="105%" fo:font-size="12pt" style:font-size-asian="12pt" style:font-size-complex="12pt" fo:language="pl" fo:country="PL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24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P129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30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131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132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TableColumn134" style:family="table-column">
      <style:table-column-properties style:column-width="0.6243in" style:use-optimal-column-width="false"/>
    </style:style>
    <style:style style:name="TableColumn135" style:family="table-column">
      <style:table-column-properties style:column-width="1.5458in" style:use-optimal-column-width="false"/>
    </style:style>
    <style:style style:name="TableColumn136" style:family="table-column">
      <style:table-column-properties style:column-width="1.6416in" style:use-optimal-column-width="false"/>
    </style:style>
    <style:style style:name="TableColumn137" style:family="table-column">
      <style:table-column-properties style:column-width="2.1284in" style:use-optimal-column-width="false"/>
    </style:style>
    <style:style style:name="Table133" style:family="table">
      <style:table-properties style:width="5.9402in" fo:margin-left="0in" table:align="left"/>
    </style:style>
    <style:style style:name="TableRow138" style:family="table-row">
      <style:table-row-properties style:row-height="0.3395in" style:use-optimal-row-height="false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43" style:family="table-cell">
      <style:table-cell-properties fo:border="0.0069in solid #000001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anguage="pl" fo:country="PL"/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justify" fo:margin-bottom="0.1666in" fo:margin-left="0.3756in">
        <style:tab-stops>
          <style:tab-stop style:type="right" style:position="2.1243in"/>
        </style:tab-stops>
      </style:paragraph-properties>
      <style:text-properties style:font-name="Arial" style:font-name-complex="Arial" fo:color="#000000" fo:letter-spacing="-0.0055in" fo:language="pl" fo:country="PL"/>
    </style:style>
    <style:style style:name="TableRow147" style:family="table-row">
      <style:table-row-properties style:row-height="0.3395in" style:use-optimal-row-height="false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etter-spacing="-0.0027in" fo:language="pl" fo:country="PL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color="#000000" fo:letter-spacing="-0.0013in" fo:language="pl" fo:country="PL"/>
    </style:style>
    <style:style style:name="TableRow156" style:family="table-row">
      <style:table-row-properties style:row-height="0.3395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anguage="pl" fo:country="PL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color="#000000" fo:letter-spacing="-0.0041in" fo:language="pl" fo:country="PL"/>
    </style:style>
    <style:style style:name="TableRow165" style:family="table-row">
      <style:table-row-properties style:row-height="0.3395in" style:use-optimal-row-height="false"/>
    </style:style>
    <style:style style:name="TableCell166" style:family="table-cell">
      <style:table-cell-properties fo:border="0.0069in solid #000001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justify" fo:margin-bottom="0.1666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8" style:family="table-cell">
      <style:table-cell-properties fo:border="0.0069in solid #000001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TableCell170" style:family="table-cell">
      <style:table-cell-properties fo:border="0.0069in solid #000001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TableCell172" style:family="table-cell">
      <style:table-cell-properties fo:border="0.0069in solid #000001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P174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75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76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77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78" style:parent-style-name="Standard" style:family="paragraph">
      <style:paragraph-properties fo:text-align="justify"/>
      <style:text-properties fo:language="pl" fo:country="PL"/>
    </style:style>
    <style:style style:name="P179" style:parent-style-name="Standard" style:family="paragraph">
      <style:paragraph-properties fo:text-align="justify"/>
      <style:text-properties fo:language="pl" fo:country="PL"/>
    </style:style>
    <style:style style:name="P180" style:parent-style-name="Standard" style:family="paragraph">
      <style:paragraph-properties fo:text-align="justify"/>
      <style:text-properties fo:language="pl" fo:country="PL"/>
    </style:style>
    <style:style style:name="P181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82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83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84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85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86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87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P188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</style:style>
    <style:style style:name="T189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190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91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92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93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94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95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197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198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00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1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2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3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4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5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6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</style:style>
    <style:style style:name="T207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208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09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11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</style:style>
    <style:style style:name="T212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13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15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216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17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19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1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3" style:parent-style-name="Standard" style:family="paragraph">
      <style:paragraph-properties fo:text-align="justify" fo:margin-bottom="0.1666in" fo:margin-left="0.35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4" style:parent-style-name="Standard" style:family="paragraph">
      <style:paragraph-properties fo:text-align="justify" fo:margin-bottom="0.1666in" fo:margin-left="0.35in">
        <style:tab-stops>
          <style:tab-stop style:type="char" style:char="," style:position="0.6in"/>
        </style:tab-stops>
      </style:paragraph-properties>
    </style:style>
    <style:style style:name="T225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26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227" style:parent-style-name="Domyślnaczcionkaakapitu" style:family="text">
      <style:text-properties style:font-name="Arial" style:font-name-complex="Arial" fo:color="#000000" fo:letter-spacing="-0.0048in" fo:language="pl" fo:country="PL"/>
    </style:style>
    <style:style style:name="T228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229" style:parent-style-name="Domyślnaczcionkaakapitu" style:family="text">
      <style:text-properties style:font-name="Arial" style:font-name-complex="Arial" fo:color="#000000" fo:letter-spacing="-0.0048in" fo:language="pl" fo:country="PL"/>
    </style:style>
    <style:style style:name="T230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31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27in" fo:language="pl" fo:country="PL"/>
    </style:style>
    <style:style style:name="P232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27in" fo:language="pl" fo:country="PL"/>
    </style:style>
    <style:style style:name="P233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</style:style>
    <style:style style:name="T234" style:parent-style-name="Domyślnaczcionkaakapitu" style:family="text">
      <style:text-properties style:font-name="Arial" style:font-name-complex="Arial" fo:color="#000000" fo:letter-spacing="0.0027in" fo:language="pl" fo:country="PL"/>
    </style:style>
    <style:style style:name="T235" style:parent-style-name="Domyślnaczcionkaakapitu" style:family="text">
      <style:text-properties style:font-name="Arial" style:font-name-complex="Arial" fo:color="#000000" fo:letter-spacing="0.0027in" fo:font-size="11.5pt" style:font-size-asian="11.5pt" style:font-size-complex="11.5pt" fo:language="pl" fo:country="PL"/>
    </style:style>
    <style:style style:name="T236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P237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38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</style:style>
    <style:style style:name="T239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40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41" style:parent-style-name="Domyślnaczcionkaakapitu" style:family="text">
      <style:text-properties style:font-name="Arial" style:font-name-complex="Arial" fo:color="#000000" fo:letter-spacing="0.002in" fo:language="pl" fo:country="PL"/>
    </style:style>
    <style:style style:name="T242" style:parent-style-name="Domyślnaczcionkaakapitu" style:family="text">
      <style:text-properties style:font-name="Arial" style:font-name-complex="Arial" fo:color="#000000" fo:letter-spacing="0.0048in" fo:font-size="11.5pt" style:font-size-asian="11.5pt" style:font-size-complex="11.5pt" fo:language="pl" fo:country="PL"/>
    </style:style>
    <style:style style:name="T243" style:parent-style-name="Domyślnaczcionkaakapitu" style:family="text">
      <style:text-properties style:font-name="Arial" style:font-name-complex="Arial" fo:color="#000000" fo:letter-spacing="0.0048in" fo:language="pl" fo:country="PL"/>
    </style:style>
    <style:style style:name="T244" style:parent-style-name="Domyślnaczcionkaakapitu" style:family="text">
      <style:text-properties style:font-name="Arial" style:font-name-complex="Arial" fo:color="#000000" fo:letter-spacing="0.0048in" fo:font-size="11.5pt" style:font-size-asian="11.5pt" style:font-size-complex="11.5pt" fo:language="pl" fo:country="PL"/>
    </style:style>
    <style:style style:name="P245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46" style:parent-style-name="Standard" style:family="paragraph">
      <style:paragraph-properties fo:text-align="justify" fo:margin-top="0.15in" fo:margin-bottom="0.1666in"/>
      <style:text-properties style:font-name="Arial" style:font-name-complex="Arial" fo:color="#000000" fo:font-size="11.5pt" style:font-size-asian="11.5pt" style:font-size-complex="11.5pt" fo:language="pl" fo:country="PL"/>
    </style:style>
    <style:style style:name="P247" style:parent-style-name="Standard" style:family="paragraph">
      <style:paragraph-properties fo:text-align="justify" fo:margin-top="0.15in" fo:margin-bottom="0.1666in"/>
      <style:text-properties style:font-name="Arial" style:font-name-complex="Arial" fo:color="#000000" fo:font-size="11.5pt" style:font-size-asian="11.5pt" style:font-size-complex="11.5pt" fo:language="pl" fo:country="PL"/>
    </style:style>
    <style:style style:name="P248" style:parent-style-name="Standard" style:family="paragraph">
      <style:paragraph-properties fo:text-align="justify" fo:margin-top="0.1in" fo:margin-bottom="0.1666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249" style:parent-style-name="Standard" style:family="paragraph">
      <style:paragraph-properties fo:text-align="justify" fo:margin-top="0.1in" fo:margin-bottom="0.1666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250" style:parent-style-name="Standard" style:family="paragraph">
      <style:paragraph-properties fo:text-align="justify" fo:margin-bottom="0.1666in" fo:margin-right="0.2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51" style:parent-style-name="Standard" style:family="paragraph">
      <style:paragraph-properties fo:text-align="justify" fo:margin-bottom="0.1666in" fo:margin-right="0.2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52" style:parent-style-name="Standard" style:family="paragraph">
      <style:paragraph-properties fo:text-align="justify" fo:margin-top="0.85in" fo:margin-bottom="0.1666in" fo:margin-left="3.2in">
        <style:tab-stops/>
      </style:paragraph-properties>
      <style:text-properties style:font-name="Arial" style:font-name-complex="Arial" fo:color="#000000" fo:letter-spacing="-0.0111in" fo:language="pl" fo:country="PL"/>
    </style:style>
    <style:style style:name="P253" style:parent-style-name="Standard" style:family="paragraph">
      <style:paragraph-properties fo:text-align="justify" fo:margin-top="0.15in" fo:margin-bottom="0.1666in" fo:margin-left="3.2in" fo:margin-right="0.45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color="#000000" fo:letter-spacing="-0.0097in" fo:language="pl" fo:country="PL"/>
    </style:style>
    <style:style style:name="T255" style:parent-style-name="Domyślnaczcionkaakapitu" style:family="text">
      <style:text-properties style:font-name="Arial" style:font-name-complex="Arial" fo:color="#000000" fo:letter-spacing="-0.0069in" fo:language="pl" fo:country="PL"/>
    </style:style>
    <style:style style:name="P256" style:parent-style-name="Standard" style:family="paragraph">
      <style:paragraph-properties fo:text-align="justify" fo:margin-bottom="0.1666in"/>
      <style:text-properties fo:language="pl" fo:country="PL"/>
    </style:style>
  </office:automatic-styles>
  <office:body>
    <office:text text:use-soft-page-breaks="true">
      <text:p text:style-name="P1"><text:span text:style-name="T2">SPRAWOZDANIE Z REALIZACJI BUDŻETU I WYKONANIA ZADAŃ GMINNEJ<text:s/></text:span><text:span text:style-name="T3">KOMISJI PROFILAKTYKI I ROZWIĄZYWANIA PROBLEMÓW ALKOHOLOWYCH<text:s/></text:span><text:span text:style-name="T4">W KCYNI ZA ROK 2023</text:span></text:p>
      <text:p text:style-name="P5">Działania Gminnej Komisji Profilaktyki i Rozwiązywania Problemów Alkoholowych w Kcyni są<text:s/>umocowane na następujących aktach prawnych:</text:p>
      <text:p text:style-name="P6"><text:span text:style-name="T7">1,Ustawę o wychowaniu w trzeźwości z dn.26.10.1982r. (Dz.U.z 2012r. poz.1356 z<text:s/></text:span><text:span text:style-name="T8">późn. z</text:span><text:span text:style-name="T9">.)</text:span></text:p>
      <text:p text:style-name="P10"><text:span text:style-name="T11">2.Usławę o przeciwdziałaniu narkomanii dnia 29 lipca 2005r.(Dz. U. z 2012r poz.124<text:s/></text:span><text:span text:style-name="T12">z późn. zm</text:span><text:span text:style-name="T13">.)</text:span></text:p>
      <text:p text:style-name="P14"><text:span text:style-name="T15">3.Ustawy o przeciwdziałaniu przemocy w rodzinie z dnia 29 lipca 2005r. (Dz.U. z<text:s/></text:span><text:span text:style-name="T16">2005r. Nr 180 poz.1493 z późn.<text:s/></text:span><text:span text:style-name="T17">z</text:span><text:span text:style-name="T18">m</text:span><text:span text:style-name="T19">.)</text:span></text:p>
      <text:p text:style-name="P20">4.Ustawa z dnia 12marca 2004r. o pomocy społecznej ( Dz. U. Z <text:s/>2021r. Poz.2268 ze zm.)</text:p>
      <text:p text:style-name="P21">5.Ustawa z dnia 9 czerwca 2021r. o wspieraniu rodziny i systemie pieczy zastępczej( Dz. U. Z 202r. Poz. 447 ze zm.)</text:p>
      <text:p text:style-name="P22">6.Ustawa z dnia 11 września2015r. O<text:s/>zdrowiu publicznym <text:s/>( Dz. U.z 2022r.poz.1680 )</text:p>
      <text:p text:style-name="P23">7.Ustawa z dnia 24 kwietnia 2003r. O działalności pożytku publicznego i o wolontariacie ( Dz. u z 2022r. po.1327 ze zm)</text:p>
      <text:p text:style-name="P24"><text:span text:style-name="T25">8.D</text:span><text:span text:style-name="T26">iagnoza problemów społecznych sporządzona we wrześniu i październiku 2019r .przez Krajowy Ośrodek Kształcenia Administracji w Krakowi</text:span></text:p>
      <text:p text:style-name="P27"><text:span text:style-name="T28">9. Gminny Program Profilaktyki na rok 2023 uchwalony przez Radę Miasta w<text:s/></text:span><text:span text:style-name="T29">Kcyni ,<text:s/></text:span><text:span text:style-name="T30">Uchwała NRLIV/418/2022 <text:s text:c="2"/>Rady Miejskiej w Kcyni z dnia 15.12.2022r.</text:span></text:p>
      <text:p text:style-name="P31"><text:span text:style-name="T32">Aby realizować swoje zadania Komisja korzysta z środków finansowych będącymi<text:s/></text:span><text:span text:style-name="T33">środkami budżetu gminy Kcynia pochodzącymi z wpłat przedsiębiorców tytułu<text:s/></text:span><text:span text:style-name="T34">uzyskania zezwolenia na sprzedaż i podawanie napojów<text:s/></text:span><text:span text:style-name="T35">alkoholowych. Na rok 2023 <text:s text:c="31"/></text:span><text:span text:style-name="T36">zaplanowano wpływy w wysokości 245,000 zł. oraz z podatku od tzw.”małpek” Płatności przedsiębiorców są<text:s/></text:span><text:span text:style-name="T37">realizowane w trzech ratach : I — 31 stycznia , II- 31 maja, III — 30 września danego<text:s/></text:span><text:span text:style-name="T38">roku</text:span></text:p>
      <text:p text:style-name="P39"><text:span text:style-name="T40">Wydatki zostały podzielone na dwa rozdziały klasyfikacji budżetowej 85153-<text:s/></text:span><text:span text:style-name="T41">zwalczanie narkomanii- 7200zł. i 85154-przeciwdziałanie alkoholizmowi 272,723,44 zł</text:span><text:span text:style-name="T42"><text:s/>Na koniec 2023r. wydatki zrealizowano na poziomie 234,071,62</text:span></text:p>
      <text:p text:style-name="P43"/>
      <text:p text:style-name="P44"/>
      <text:soft-page-break/>
      <text:p text:style-name="P45">Rozdział 85154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§4110</text:p>
          </table:table-cell>
          <table:table-cell table:style-name="TableCell63">
            <text:p text:style-name="P64">6.736,00</text:p>
            <text:p text:style-name="P65">00</text:p>
          </table:table-cell>
          <table:table-cell table:style-name="TableCell66">
            <text:p text:style-name="P67">5.710,35 <text:s text:c="74"/></text:p>
          </table:table-cell>
          <table:table-cell table:style-name="TableCell68">
            <text:p text:style-name="P69">84,77%</text:p>
          </table:table-cell>
        </table:table-row>
        <table:table-row table:style-name="TableRow70">
          <table:table-cell table:style-name="TableCell71">
            <text:p text:style-name="P72">§4120</text:p>
          </table:table-cell>
          <table:table-cell table:style-name="TableCell73">
            <text:p text:style-name="P74">.360,0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,00%</text:p>
          </table:table-cell>
        </table:table-row>
        <table:table-row table:style-name="TableRow79">
          <table:table-cell table:style-name="TableCell80">
            <text:p text:style-name="P81">§4170</text:p>
          </table:table-cell>
          <table:table-cell table:style-name="TableCell82">
            <text:p text:style-name="P83">85,034,00</text:p>
          </table:table-cell>
          <table:table-cell table:style-name="TableCell84">
            <text:p text:style-name="P85">84,673,31</text:p>
          </table:table-cell>
          <table:table-cell table:style-name="TableCell86">
            <text:p text:style-name="P87">99,58%</text:p>
          </table:table-cell>
        </table:table-row>
        <table:table-row table:style-name="TableRow88">
          <table:table-cell table:style-name="TableCell89">
            <text:p text:style-name="P90">§4210</text:p>
          </table:table-cell>
          <table:table-cell table:style-name="TableCell91">
            <text:p text:style-name="P92"><text:s text:c="84"/>35,540,00</text:p>
            <text:p text:style-name="P93">,,00</text:p>
          </table:table-cell>
          <table:table-cell table:style-name="TableCell94">
            <text:p text:style-name="P95">32,085,96</text:p>
          </table:table-cell>
          <table:table-cell table:style-name="TableCell96">
            <text:p text:style-name="P97">90,28%</text:p>
          </table:table-cell>
        </table:table-row>
        <table:table-row table:style-name="TableRow98">
          <table:table-cell table:style-name="TableCell99">
            <text:p text:style-name="P100">§4300</text:p>
          </table:table-cell>
          <table:table-cell table:style-name="TableCell101">
            <text:p text:style-name="P102">144,453,44</text:p>
          </table:table-cell>
          <table:table-cell table:style-name="TableCell103">
            <text:p text:style-name="P104">110,737,00</text:p>
          </table:table-cell>
          <table:table-cell table:style-name="TableCell105">
            <text:p text:style-name="P106">76,66%</text:p>
          </table:table-cell>
        </table:table-row>
        <table:table-row table:style-name="TableRow107">
          <table:table-cell table:style-name="TableCell108">
            <text:p text:style-name="P109">4410<text:line-break/>§<text:line-break/></text:p>
          </table:table-cell>
          <table:table-cell table:style-name="TableCell110">
            <text:p text:style-name="P111">6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,00%</text:p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Razem</text:p>
          </table:table-cell>
          <table:table-cell table:style-name="TableCell123">
            <text:p text:style-name="P124">272,723,44</text:p>
          </table:table-cell>
          <table:table-cell table:style-name="TableCell125">
            <text:p text:style-name="P126">234,071,62</text:p>
          </table:table-cell>
          <table:table-cell table:style-name="TableCell127">
            <text:p text:style-name="P128">85,83p%</text:p>
          </table:table-cell>
        </table:table-row>
      </table:table>
      <text:p text:style-name="P129"/>
      <text:p text:style-name="P130"/>
      <text:p text:style-name="P131"/>
      <text:p text:style-name="P132">Rozdział 85153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§2900</text:p>
          </table:table-cell>
          <table:table-cell table:style-name="TableCell141">
            <text:p text:style-name="P142">628,45</text:p>
          </table:table-cell>
          <table:table-cell table:style-name="TableCell143">
            <text:p text:style-name="P144">628,45</text:p>
          </table:table-cell>
          <table:table-cell table:style-name="TableCell145">
            <text:p text:style-name="P146">100,00%<text:tab/></text:p>
          </table:table-cell>
        </table:table-row>
        <table:table-row table:style-name="TableRow147">
          <table:table-cell table:style-name="TableCell148">
            <text:p text:style-name="P149">§4210</text:p>
          </table:table-cell>
          <table:table-cell table:style-name="TableCell150">
            <text:p text:style-name="P151">2,400,0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,00%</text:p>
          </table:table-cell>
        </table:table-row>
        <table:table-row table:style-name="TableRow156">
          <table:table-cell table:style-name="TableCell157">
            <text:p text:style-name="P158">§4300</text:p>
          </table:table-cell>
          <table:table-cell table:style-name="TableCell159">
            <text:p text:style-name="P160">4,171,55</text:p>
          </table:table-cell>
          <table:table-cell table:style-name="TableCell161">
            <text:p text:style-name="P162">00,00</text:p>
          </table:table-cell>
          <table:table-cell table:style-name="TableCell163">
            <text:p text:style-name="P164">0,00%</text:p>
          </table:table-cell>
        </table:table-row>
        <table:table-row table:style-name="TableRow165">
          <table:table-cell table:style-name="TableCell166">
            <text:p text:style-name="P167">Razem</text:p>
          </table:table-cell>
          <table:table-cell table:style-name="TableCell168">
            <text:p text:style-name="P169">7,200,00</text:p>
          </table:table-cell>
          <table:table-cell table:style-name="TableCell170">
            <text:p text:style-name="P171">628,45</text:p>
          </table:table-cell>
          <table:table-cell table:style-name="TableCell172">
            <text:p text:style-name="P173">8,73%</text:p>
          </table:table-cell>
        </table:table-row>
      </table:table>
      <text:p text:style-name="P174"/>
      <text:p text:style-name="P175"/>
      <text:p text:style-name="P176"/>
      <text:p text:style-name="P177">W roku 2023r. wydano:</text:p>
      <text:p text:style-name="P178">- 13<text:s/>zezwoleń na sprzedaż napojów alkoholowych o zaw. do 4,5% alkoh. Oraz 6 <text:s/>jednorazowych 6 . Zrezygnowało 7 podmiotów</text:p>
      <text:p text:style-name="P179">- 11 zezwoleń na sprzedaż napojów alkoholowych o zaw. do 18% alkoh. <text:s/>Zrezygnowało <text:s/>5 podmiotów</text:p>
      <text:p text:style-name="P180">-18 zezwoleń na na sprzedaż napojów alkoholowych powyżej 18% alkoh. Zrezygnowały 4 podmioty</text:p>
      <text:p text:style-name="P181"/>
      <text:p text:style-name="P182"/>
      <text:p text:style-name="P183"/>
      <text:p text:style-name="P184"/>
      <text:p text:style-name="P185">Ze środków rozdziału 85154 zrealizowano:</text:p>
      <text:p text:style-name="P186">Finansowano:</text:p>
      <text:p text:style-name="P187"><text:s text:c="2"/><text:tab/><text:s/>--Teatralne przedstawienia profilaktyczne teatru „Kurtyna” z Krakowa we wszystkich szkołach gminy Kcynia</text:p>
      <text:p text:style-name="P188"><text:span text:style-name="T189">-Dwa konkursy<text:s/></text:span><text:span text:style-name="T190">profilaktyczne zorganizowane przez Komendę Powiatową Policji w Nakle</text:span></text:p>
      <text:p text:style-name="P191">-Konkursy <text:s/>profilaktyczne:</text:p>
      <text:p text:style-name="P192">-Barwy Jesieni” zorganizowany przez Przedszkole Miejskie w KcyOSP w Kcyni,</text:p>
      <text:p text:style-name="P193">-Konkurs „Odchodzę od komputera za bezpieczną zabawę się zabieram”.</text:p>
      <text:p text:style-name="P194"><text:s text:c="6"/>-Konkurs sportowy dla dzieci z gminy organizowany przez Zakład Poprawczy w Kcyni</text:p>
      <text:p text:style-name="P195"><text:span text:style-name="T196"><text:s text:c="4"/>- <text:s/>” Żyję zdrowo na sportowo. Stop nałogom”.</text:span><text:span text:style-name="T197"><text:s text:c="2"/></text:span></text:p>
      <text:p text:style-name="P198"><text:span text:style-name="T199"><text:s text:c="3"/>- <text:s/>Program <text:s/>„Otwórz się na przemoc” <text:s/>, w ramach którego dostarczono film edukacyjny i gazetki o tematyce przemocy.</text:span></text:p>
      <text:p text:style-name="P200"><text:s text:c="5"/></text:p>
      <text:p text:style-name="P201">Dofinansowano:</text:p>
      <text:p text:style-name="P202">-Festyny ”Postaw na rodzinę” zorganizowane przez sołectwa: Górki Zagajne, Dębogóra, Piotrowo, Studzienki, <text:s/>Suchoręcz, <text:s text:c="2"/>Rozpętek, Mieczkowo, Ludwikowo, Dziewierzewo.</text:p>
      <text:p text:style-name="P203">-Festyn edukacyjno-profilktyczny <text:s/>zorganizowany przez Sanepid w Nakle.</text:p>
      <text:p text:style-name="P204">-Wyjazd dzieci z Międzyszkolnego Ludowego Klubu Sportowego „Orlik” na obóz sportowy z elementami profilatyki.</text:p>
      <text:p text:style-name="P205">- IX Memoriał im. J. Woźniak w<text:s/>Szkole Podstawowej w Mycielewie.</text:p>
      <text:p text:style-name="P206"><text:span text:style-name="T207">- Dzień Patrona Szkoły organizowany w Zespole Szkół Specjalnych w Kcyni.</text:span><text:span text:style-name="T208"><text:s text:c="2"/></text:span></text:p>
      <text:p text:style-name="P209"><text:span text:style-name="T210">-Dzień Dziecka zorganizowany przez Gminny Ośrodek Kultury i Bibliotek <text:s text:c="3"/></text:span></text:p>
      <text:p text:style-name="P211"><text:span text:style-name="T212">-Szkolenie dotyczące przemocy w rodzinie dla <text:s/>pracowników socjalnych, pedagogów <text:s/>szkolnych, członków Komisji i policji <text:s/>zorganizowane przez Zespół Interdyscyplinarny ds. Przemocy w Rodzinie w Kcyni.</text:span></text:p>
      <text:p text:style-name="P213"><text:span text:style-name="T214">- Warsztaty profilaktyczne w szkołach w Mycielewie i Dziewierzewie.</text:span></text:p>
      <text:p text:style-name="P215"><text:span text:style-name="T216"><text:s text:c="8"/>- <text:s/>Wyjazd dzieci ze Szkoły Podstawowej w Kcyni do Londynu.</text:span></text:p>
      <text:soft-page-break/>
      <text:p text:style-name="P217"><text:span text:style-name="T218">- Sfinansowano <text:s/>zainstalowanie monitoringu w Grocholinie.</text:span></text:p>
      <text:p text:style-name="P219"><text:span text:style-name="T220">- Remont podłogi w sali gimnastycznej w Szkole Podstawowej na <text:s text:c="5"/>ul.Pobożnego</text:span></text:p>
      <text:p text:style-name="P221"><text:span text:style-name="T222"><text:s text:c="68"/></text:span></text:p>
      <text:p text:style-name="P223"/>
      <text:p text:style-name="P224"><text:span text:style-name="T225">W</text:span><text:span text:style-name="T226"><text:s/>ramach realizacji<text:s/></text:span><text:span text:style-name="T227">zadań<text:s/></text:span><text:span text:style-name="T228">związanych z pomocą osobom uzależnionym i ich<text:s/></text:span><text:span text:style-name="T229">bliskim<text:s/></text:span><text:span text:style-name="T230">Komisja finansowała:</text:span></text:p>
      <text:p text:style-name="P231"/>
      <text:p text:style-name="P232">-Wyjazd dzieci klas VI do Grzybowa na tzw. :Zieloną Szkołę.</text:p>
      <text:p text:style-name="P233"><text:span text:style-name="T234">-Pracę prowadzącego<text:s/></text:span><text:span text:style-name="T235">punkt konsultacyjny, który</text:span><text:span text:style-name="T236"><text:s/>motywuje do podjęcia decyzji o leczeniu oraz w razie potrzeby występuje z wnioskami do Sądu Rejonowego w Szubinie o zastosowanie przymusowego leczenia odwykowego.</text:span></text:p>
      <text:p text:style-name="P237">-Pracę osoby prowadzącej zajęcia samopomocowe dla współuzależnionych.</text:p>
      <text:p text:style-name="P238"><text:span text:style-name="T239">-Prowadzenie punktu konsultacyjnego w ramach terapii grupowej<text:s/></text:span><text:span text:style-name="T240"><text:line-break/></text:span><text:span text:style-name="T241">i<text:s/></text:span><text:span text:style-name="T242">indywidualnej<text:s/></text:span><text:span text:style-name="T243">na<text:s/></text:span><text:span text:style-name="T244">podstawie umowy z NOTU Koliber w Nakle n/Not.</text:span></text:p>
      <text:p text:style-name="P245">-Dyżury psychologa udzielającego pomocy dzieciom i młodzieży z gminy Kcynia.</text:p>
      <text:p text:style-name="P246"/>
      <text:p text:style-name="P247">Przedstawicielka Komisji uczestniczy w pracach zespołu interdyscyplinarnego ds <text:s text:c="4"/>przemocy w rodzinie.</text:p>
      <text:p text:style-name="P248"/>
      <text:p text:style-name="P249">Ze<text:s/>środków rozdziału 85153 zrealizowano:</text:p>
      <text:p text:style-name="P250">Opłata za utrzymanie „Niebieskiej Linii" woj, kuj.- pom. zgodnie z umową . 628,45zł.</text:p>
      <text:p text:style-name="P251">Dziękuję wszystkim osobom współpracującym z Komisją, pracownikom MGOPS, MGOK, Urzędu Miejskiego oraz Policji..</text:p>
      <text:p text:style-name="P252">Przygotowała :</text:p>
      <text:p text:style-name="P253"><text:span text:style-name="T254">Przewodnicząca GKPRPA w Kcyni<text:s/></text:span><text:span text:style-name="T255">Anna Borkowska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1pt" style:font-size-asian="1pt" style:font-size-complex="1pt" fo:language="en" fo:country="US" style:language-asian="en" style:country-asian="US"/>
    </style:style>
    <style:style style:name="ListLabel1" style:display-name="ListLabel 1" style:family="text">
      <style:text-properties style:font-name-complex="Symbol" style:text-line-through-type="none" fo:color="#000000" fo:letter-spacing="-0.002in" style:text-scale="100%" style:text-position="0% 100%" fo:font-size="12.5pt" style:font-size-asian="12.5pt" style:font-size-complex="12.5pt"/>
    </style:style>
    <style:style style:name="ListLabel2" style:display-name="ListLabel 2" style:family="text">
      <style:text-properties style:font-name-complex="Symbol" style:text-line-through-type="none" fo:color="#000000" fo:letter-spacing="0.0006in" style:text-scale="100%" style:text-position="0% 100%" fo:font-size="11.5pt" style:font-size-asian="11.5pt" style:font-size-complex="11.5pt"/>
    </style:style>
    <style:style style:name="ListLabel3" style:display-name="ListLabel 3" style:family="text">
      <style:text-properties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style:style style:name="ListLabel4" style:display-name="ListLabel 4" style:family="text">
      <style:text-properties style:font-name-complex="Symbol" style:text-line-through-type="none" fo:color="#000000" fo:letter-spacing="-0.0027in" style:text-scale="100%" style:text-position="0% 100%" fo:font-size="11.5pt" style:font-size-asian="11.5pt" style:font-size-complex="11.5pt"/>
    </style:style>
    <style:style style:name="ListLabel5" style:display-name="ListLabel 5" style:family="text">
      <style:text-properties style:font-name-complex="Symbol" style:text-line-through-type="none" fo:color="#000000" fo:letter-spacing="0.0027in" style:text-scale="100%" style:text-position="0% 100%" fo:font-size="11pt" style:font-size-asian="11pt" style:font-size-complex="11pt"/>
    </style:style>
    <style:style style:name="ListLabel6" style:display-name="ListLabel 6" style:family="text">
      <style:text-properties style:font-name-complex="Symbol" style:text-line-through-type="none" fo:color="#000000" fo:letter-spacing="-0.0048in" style:text-scale="100%" style:text-position="0% 100%" fo:font-size="11pt" style:font-size-asian="11pt" style:font-size-complex="11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style:text-line-through-type="none" fo:color="#000000" fo:letter-spacing="-0.002in" style:text-scale="100%" style:text-position="0% 100%" fo:font-size="12.5pt" style:font-size-asian="12.5pt" style:font-size-complex="12.5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style:text-line-through-type="none" fo:color="#000000" fo:letter-spacing="0.0006in" style:text-scale="100%" style:text-position="0% 100%" fo:font-size="11.5pt" style:font-size-asian="11.5pt" style:font-size-complex="11.5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text-line-through-type="none" fo:color="#000000" fo:letter-spacing="-0.0027in" style:text-scale="100%" style:text-position="0% 100%" fo:font-size="11.5pt" style:font-size-asian="11.5pt" style:font-size-complex="11.5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text-line-through-type="none" fo:color="#000000" fo:letter-spacing="0.0027in" style:text-scale="100%" style:text-position="0% 100%" fo:font-size="11pt" style:font-size-asian="11pt" style:font-size-complex="11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style:text-line-through-type="none" fo:color="#000000" fo:letter-spacing="-0.0048in" style:text-scale="100%" style:text-position="0% 100%" fo:font-size="11pt" style:font-size-asian="11pt" style:font-size-complex="11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-complex="Courier New"/>
    </style:style>
    <style:style style:name="WW_CharLFO8LVL3" style:family="text">
      <style:text-properties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-complex="Courier New"/>
    </style:style>
    <style:style style:name="WW_CharLFO8LVL6" style:family="text">
      <style:text-properties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-complex="Courier New"/>
    </style:style>
    <style:style style:name="WW_CharLFO8LVL9" style:family="text">
      <style:text-properties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1.3666in" fo:margin-left="1.1013in" fo:margin-bottom="1.0527in" fo:margin-right="1.1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Z REALIZACJI BUDŻETU I WYKONANIA ZADAŃ GMINNEJ KOMISJI PROFILAKTYKI I ROZWIĄZYWANIA PROBLEMÓW ALKOHOLOWYCH W KCYN</dc:title>
    <meta:initial-creator>dzyto</meta:initial-creator>
    <dc:creator>Gabriela Kalka</dc:creator>
    <meta:creation-date>2016-03-11T11:17:00Z</meta:creation-date>
    <dc:date>2024-02-21T06:55:00Z</dc:date>
    <meta:print-date>2022-02-08T13:55:00Z</meta:print-date>
    <meta:template xlink:href="Normal.dotm" xlink:type="simple"/>
    <meta:editing-cycles>3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08" meta:character-count="5651" meta:row-count="40" meta:non-whitespace-character-count="4854"/>
  </office:meta>
</office:document-meta>
</file>