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5in" fo:margin-bottom="0.1666in" fo:margin-right="0.05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11.5pt" style:font-size-asian="11.5pt" style:font-size-complex="11.5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5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6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8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9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10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1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3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4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5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6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7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8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9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20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2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3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4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2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6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7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8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9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30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32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34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3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text-align="justify" fo:margin-top="0.1in" fo:margin-bottom="0.1666in" fo:margin-left="0.1in" fo:margin-right="0.05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3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39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0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1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42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3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44" style:parent-style-name="Standard" style:family="paragraph">
      <style:paragraph-properties fo:text-align="justify" fo:margin-bottom="0.1666in" fo:margin-left="0.1in" fo:margin-right="0.6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6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7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8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P49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0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1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2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54" style:family="table-column">
      <style:table-column-properties style:column-width="1.1034in" style:use-optimal-column-width="false"/>
    </style:style>
    <style:style style:name="TableColumn55" style:family="table-column">
      <style:table-column-properties style:column-width="1.4069in" style:use-optimal-column-width="false"/>
    </style:style>
    <style:style style:name="TableColumn56" style:family="table-column">
      <style:table-column-properties style:column-width="1.5888in" style:use-optimal-column-width="false"/>
    </style:style>
    <style:style style:name="TableColumn57" style:family="table-column">
      <style:table-column-properties style:column-width="2.2951in" style:use-optimal-column-width="false"/>
    </style:style>
    <style:style style:name="Table53" style:family="table">
      <style:table-properties style:width="6.3944in" fo:margin-left="-0.2993in" table:align="left"/>
    </style:style>
    <style:style style:name="TableRow58" style:family="table-row">
      <style:table-row-properties style:row-height="0.4451in" style:use-optimal-row-height="false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justify" fo:margin-bottom="0.1666in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justify" fo:margin-bottom="0.1666in" fo:margin-right="0.4756in"/>
      <style:text-properties style:font-name="Arial" style:font-name-complex="Arial" fo:font-weight="bold" style:font-weight-asian="bold" style:font-weight-complex="bold" fo:color="#000000" fo:letter-spacing="-0.0125in" fo:language="pl" fo:country="PL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fo:margin-bottom="0.1666in" fo:margin-right="0.4486in"/>
      <style:text-properties style:font-name="Arial" style:font-name-complex="Arial" fo:font-weight="bold" style:font-weight-asian="bold" style:font-weight-complex="bold" fo:color="#000000" fo:language="pl" fo:country="PL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justify" fo:margin-bottom="0.1666in" fo:margin-right="0.5513in"/>
      <style:text-properties style:font-name="Arial" style:font-name-complex="Arial" fo:font-weight="bold" style:font-weight-asian="bold" style:font-weight-complex="bold" fo:color="#000000" fo:letter-spacing="-0.0027in" fo:language="pl" fo:country="PL"/>
    </style:style>
    <style:style style:name="TableRow67" style:family="table-row">
      <style:table-row-properties style:row-height="0.4451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76" style:family="table-row">
      <style:table-row-properties style:row-height="0.5805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fo:letter-spacing="-0.0125in" style:text-scale="105%" fo:language="pl" fo:country="PL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justify" fo:margin-bottom="0.1666in" fo:margin-right="0.5381in"/>
      <style:text-properties style:font-name="Arial" style:font-name-complex="Arial" fo:color="#000000" style:text-scale="105%" fo:language="pl" fo:country="PL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85" style:family="table-row">
      <style:table-row-properties style:row-height="0.445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justify" fo:margin-bottom="0.1666in" fo:margin-right="0.6631in"/>
      <style:text-properties style:font-name="Arial" style:font-name-complex="Arial" fo:color="#000000" style:text-scale="105%" fo:language="pl" fo:country="PL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justify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94" style:family="table-row">
      <style:table-row-properties style:row-height="0.445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language="pl" fo:country="PL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P99" style:parent-style-name="Standard" style:family="paragraph">
      <style:paragraph-properties fo:text-align="justify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justify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justify" fo:margin-bottom="0.1666in" fo:margin-right="1.0513in"/>
      <style:text-properties style:font-name="Arial" style:font-name-complex="Arial" fo:color="#000000" style:text-scale="105%" fo:language="pl" fo:country="PL"/>
    </style:style>
    <style:style style:name="TableRow104" style:family="table-row">
      <style:table-row-properties style:row-height="0.4451in" style:use-optimal-row-height="false"/>
    </style:style>
    <style:style style:name="TableCell105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text-align="justify" fo:margin-top="0.15in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07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09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11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text-align="justify" fo:margin-top="0.15in" fo:margin-bottom="0.1666in">
        <style:tab-stops>
          <style:tab-stop style:type="char" style:char="," style:position="1.4013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13" style:family="table-row">
      <style:table-row-properties style:row-height="0.4451in" style:use-optimal-row-height="false"/>
    </style:style>
    <style:style style:name="TableCell114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16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18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20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22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23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24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25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26" style:family="table-row">
      <style:table-row-properties style:row-height="0.4451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justify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fo:text-align="justify" fo:margin-bottom="0.1666in" fo:margin-right="0.1486in"/>
      <style:text-properties style:font-name="Arial" style:font-name-complex="Arial" fo:font-weight="bold" style:font-weight-asian="bold" style:font-weight-complex="bold" fo:color="#000000" style:text-scale="105%" fo:font-size="12pt" style:font-size-asian="12pt" style:font-size-complex="12pt" fo:language="pl" fo:country="PL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text-align="justify" fo:margin-top="0.15in" fo:margin-bottom="0.1666in" fo:margin-right="0.4756in"/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text-align="justify" fo:margin-top="0.15in" fo:margin-bottom="0.1666in" fo:margin-left="0.4701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fo:text-align="justify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P14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45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46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47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149" style:family="table-column">
      <style:table-column-properties style:column-width="0.8826in" style:use-optimal-column-width="false"/>
    </style:style>
    <style:style style:name="TableColumn150" style:family="table-column">
      <style:table-column-properties style:column-width="1.2875in" style:use-optimal-column-width="false"/>
    </style:style>
    <style:style style:name="TableColumn151" style:family="table-column">
      <style:table-column-properties style:column-width="1.6416in" style:use-optimal-column-width="false"/>
    </style:style>
    <style:style style:name="TableColumn152" style:family="table-column">
      <style:table-column-properties style:column-width="2.1284in" style:use-optimal-column-width="false"/>
    </style:style>
    <style:style style:name="Table148" style:family="table">
      <style:table-properties style:width="5.9402in" fo:margin-left="0in" table:align="left"/>
    </style:style>
    <style:style style:name="TableRow153" style:family="table-row">
      <style:table-row-properties style:row-height="0.3395in" style:use-optimal-row-height="false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 fo:margin-bottom="0.1666in" fo:margin-left="0.3756in">
        <style:tab-stops>
          <style:tab-stop style:type="right" style:position="2.1243in"/>
        </style:tab-stops>
      </style:paragraph-properties>
      <style:text-properties style:font-name="Arial" style:font-name-complex="Arial" fo:color="#000000" fo:letter-spacing="-0.0055in" fo:language="pl" fo:country="PL"/>
    </style:style>
    <style:style style:name="TableRow162" style:family="table-row">
      <style:table-row-properties style:row-height="0.3395in" style:use-optimal-row-height="false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etter-spacing="-0.0027in" fo:language="pl" fo:country="P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13in" fo:language="pl" fo:country="PL"/>
    </style:style>
    <style:style style:name="TableRow171" style:family="table-row">
      <style:table-row-properties style:row-height="0.3395in" style:use-optimal-row-height="false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41in" fo:language="pl" fo:country="PL"/>
    </style:style>
    <style:style style:name="TableRow180" style:family="table-row">
      <style:table-row-properties style:row-height="0.3395in" style:use-optimal-row-height="false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 fo:margin-bottom="0.1666in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P190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91" style:parent-style-name="Standard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92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93" style:parent-style-name="Standard" style:family="paragraph">
      <style:paragraph-properties fo:text-align="justify"/>
      <style:text-properties fo:language="pl" fo:country="PL"/>
    </style:style>
    <style:style style:name="P194" style:parent-style-name="Standard" style:family="paragraph">
      <style:paragraph-properties fo:text-align="justify"/>
      <style:text-properties fo:language="pl" fo:country="PL"/>
    </style:style>
    <style:style style:name="P195" style:parent-style-name="Standard" style:family="paragraph">
      <style:paragraph-properties fo:text-align="justify"/>
      <style:text-properties fo:language="pl" fo:country="PL"/>
    </style:style>
    <style:style style:name="P196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97" style:parent-style-name="Standard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198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199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P200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2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04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5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6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7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8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0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1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2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3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4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5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17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8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0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22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3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4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6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fo:language="pl" fo:country="PL"/>
    </style:style>
    <style:style style:name="P227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29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30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31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32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33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34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27in" fo:language="pl" fo:country="PL"/>
    </style:style>
    <style:style style:name="P235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letter-spacing="0.0027in" fo:language="pl" fo:country="PL"/>
    </style:style>
    <style:style style:name="T237" style:parent-style-name="Domyślnaczcionkaakapitu" style:family="text">
      <style:text-properties style:font-name="Arial" style:font-name-complex="Arial" fo:color="#000000" fo:letter-spacing="0.0027in" fo:font-size="11.5pt" style:font-size-asian="11.5pt" style:font-size-complex="11.5pt" fo:language="pl" fo:country="PL"/>
    </style:style>
    <style:style style:name="T238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239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240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41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42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3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4" style:parent-style-name="Domyślnaczcionkaakapitu" style:family="text">
      <style:text-properties style:font-name="Arial" style:font-name-complex="Arial" fo:color="#000000" fo:letter-spacing="0.002in" fo:language="pl" fo:country="PL"/>
    </style:style>
    <style:style style:name="T245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T246" style:parent-style-name="Domyślnaczcionkaakapitu" style:family="text">
      <style:text-properties style:font-name="Arial" style:font-name-complex="Arial" fo:color="#000000" fo:letter-spacing="0.0048in" fo:language="pl" fo:country="PL"/>
    </style:style>
    <style:style style:name="T247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P248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49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50" style:parent-style-name="Standard" style:family="paragraph">
      <style:paragraph-properties fo:text-align="justify" fo:margin-top="0.15in" fo:margin-bottom="0.1666in"/>
      <style:text-properties style:font-name="Arial" style:font-name-complex="Arial" fo:color="#000000" fo:font-size="11.5pt" style:font-size-asian="11.5pt" style:font-size-complex="11.5pt" fo:language="pl" fo:country="PL"/>
    </style:style>
    <style:style style:name="P251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252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53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54" style:parent-style-name="Standard" style:family="paragraph">
      <style:paragraph-properties fo:text-align="justify" fo:margin-top="0.85in" fo:margin-bottom="0.1666in" fo:margin-left="3.2in">
        <style:tab-stops/>
      </style:paragraph-properties>
      <style:text-properties style:font-name="Arial" style:font-name-complex="Arial" fo:color="#000000" fo:letter-spacing="-0.0111in" fo:language="pl" fo:country="PL"/>
    </style:style>
    <style:style style:name="P255" style:parent-style-name="Standard" style:family="paragraph">
      <style:paragraph-properties fo:text-align="justify" fo:margin-top="0.15in" fo:margin-bottom="0.1666in" fo:margin-left="3.2in" fo:margin-right="0.45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color="#000000" fo:letter-spacing="-0.0097in" fo:language="pl" fo:country="PL"/>
    </style:style>
    <style:style style:name="T257" style:parent-style-name="Domyślnaczcionkaakapitu" style:family="text">
      <style:text-properties style:font-name="Arial" style:font-name-complex="Arial" fo:color="#000000" fo:letter-spacing="-0.0069in" fo:language="pl" fo:country="PL"/>
    </style:style>
    <style:style style:name="P258" style:parent-style-name="Standard" style:family="paragraph">
      <style:paragraph-properties fo:text-align="justify" fo:margin-bottom="0.1666in"/>
      <style:text-properties fo:language="pl" fo:country="PL"/>
    </style:style>
  </office:automatic-styles>
  <office:body>
    <office:text text:use-soft-page-breaks="true">
      <text:p text:style-name="P1"><text:bookmark-start text:name="_GoBack"/><text:bookmark-end text:name="_GoBack"/><text:span text:style-name="T2">SPRAWOZDANIE Z REALIZACJI BUDŻETU I WYKONANIA ZADAŃ GMINNEJ<text:s/></text:span><text:span text:style-name="T3">KOMISJI PROFILAKTYKI I ROZWIĄZYWANIA PROBLEMÓW ALKOHOLOWYCH<text:s/></text:span><text:span text:style-name="T4">W KCYNI ZA ROK 2024</text:span></text:p>
      <text:p text:style-name="P5">Działania Gminnej Komisji Profilaktyki i Rozwiązywania Problemów Alkoholowych w Kcyni są<text:s/>umocowane na następujących aktach prawnych:</text:p>
      <text:p text:style-name="P6"><text:span text:style-name="T7">1,Ustawę o wychowaniu w trzeźwości z dn.26.10.1982r. (Dz.U.z 2012</text:span><text:span text:style-name="T8"><text:s/></text:span><text:span text:style-name="T9">r. poz.1356 z<text:s/></text:span><text:span text:style-name="T10">późn. zm.)</text:span></text:p>
      <text:p text:style-name="P11"><text:span text:style-name="T12">2.Usławę o przeciwdziałaniu narkomanii dnia 29 lipca 2005</text:span><text:span text:style-name="T13"><text:s/></text:span><text:span text:style-name="T14">r.(Dz. U. z 2012</text:span><text:span text:style-name="T15"><text:s/></text:span><text:span text:style-name="T16">r<text:s/></text:span><text:span text:style-name="T17">.</text:span><text:span text:style-name="T18">poz.124<text:s/></text:span><text:span text:style-name="T19">z późn. zm.)</text:span></text:p>
      <text:p text:style-name="P20"><text:span text:style-name="T21">3.Ustawy o przeciwdziałaniu przemocy w rodzinie z dnia 29 lipca 2005</text:span><text:span text:style-name="T22"><text:s/></text:span><text:span text:style-name="T23">r. (Dz.U. z<text:s/></text:span><text:span text:style-name="T24">2005r. Nr 180 poz.1493 z późn. zm</text:span><text:span text:style-name="T25">.)</text:span></text:p>
      <text:p text:style-name="P26">4.Ustawa z dnia 12marca 2004r. o pomocy społecznej ( Dz. U. Z <text:s/>2021r. Poz.2268 ze zm.)</text:p>
      <text:p text:style-name="P27">5.Ustawa z dnia 9 czerwca 2021<text:s/>r. o wspieraniu rodziny i systemie pieczy<text:s/>zastępczej<text:s/>(Dz. U. Z 202r. Poz. 447 ze zm.)</text:p>
      <text:p text:style-name="P28">6.Ustawa z dnia 11 września2015r. O zdrowiu publicznym <text:s/>( Dz. U.z 2022<text:s/>r.<text:s/>poz.1680)<text:s/></text:p>
      <text:p text:style-name="P29">7.Ustawa z dnia 24 kwietnia 2003r. O działalności pożytku publicznego i o wolontariacie ( Dz. u z 2022r. po.1327 ze zm)</text:p>
      <text:p text:style-name="P30"><text:span text:style-name="T31">8.Diagnoza problemów społecznych sporządzona we wrześniu i październiku 2019r .przez Krajowy Ośrodek Kształcenia Administracji w Krakowi</text:span></text:p>
      <text:p text:style-name="P32"><text:span text:style-name="T33">9. Gminny Program Profilaktyki na rok 2023 uchwalony przez Radę Miasta w<text:s/></text:span><text:span text:style-name="T34">Kcyni ,<text:s/></text:span><text:span text:style-name="T35">Uchwała NR IX/65/2024 <text:s text:c="2"/>Rady Miejskiej w Kcyni z dnia 12 grudnia2023r</text:span></text:p>
      <text:p text:style-name="P36"><text:span text:style-name="T37">Aby realizować swoje zadania Komisja korzysta z środków finansowych będącymi<text:s/></text:span><text:span text:style-name="T38">środkami budżetu gminy Kcynia pochodzącymi z wpłat przedsiębiorców tytułu<text:s/></text:span><text:span text:style-name="T39">uzyskania zezwolenia na sprzedaż i podawanie napojów alkoholowych. Na rok<text:s/></text:span><text:span text:style-name="T40">2024 <text:s text:c="30"/></text:span><text:span text:style-name="T41">zaplanowano wpływy w wysokości 220,000 zł. oraz z podatku od tzw.”małpek” Płatności przedsiębiorców są<text:s/></text:span><text:span text:style-name="T42">realizowane w trzech ratach : I — 31 stycznia , II- 31 maja, III — 30 września danego<text:s/></text:span><text:span text:style-name="T43">roku</text:span></text:p>
      <text:p text:style-name="P44"><text:span text:style-name="T45">Wydatki zostały<text:s/></text:span><text:span text:style-name="T46">podzielone na dwa rozdziały klasyfikacji budżetowej 85153-<text:s/></text:span><text:span text:style-name="T47">zwalczanie narkomanii-5400zł. i 85154-przeciwdziałanie alkoholizmowi 214.600zł</text:span><text:span text:style-name="T48"><text:s/>Na koniec 2024r. wydatki zrealizowano na poziomie 259.177.26</text:span></text:p>
      <text:p text:style-name="P49"/>
      <text:p text:style-name="P50"/>
      <text:p text:style-name="P51"/>
      <text:soft-page-break/>
      <text:p text:style-name="P52">Rozdział 85154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§4110</text:p>
          </table:table-cell>
          <table:table-cell table:style-name="TableCell70">
            <text:p text:style-name="P71">9.736.</text:p>
          </table:table-cell>
          <table:table-cell table:style-name="TableCell72">
            <text:p text:style-name="P73">5.102.24</text:p>
          </table:table-cell>
          <table:table-cell table:style-name="TableCell74">
            <text:p text:style-name="P75"><text:s text:c="21"/>52.41%</text:p>
          </table:table-cell>
        </table:table-row>
        <table:table-row table:style-name="TableRow76">
          <table:table-cell table:style-name="TableCell77">
            <text:p text:style-name="P78">§4120</text:p>
          </table:table-cell>
          <table:table-cell table:style-name="TableCell79">
            <text:p text:style-name="P80">.360,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,00%</text:p>
          </table:table-cell>
        </table:table-row>
        <table:table-row table:style-name="TableRow85">
          <table:table-cell table:style-name="TableCell86">
            <text:p text:style-name="P87">§4170</text:p>
          </table:table-cell>
          <table:table-cell table:style-name="TableCell88">
            <text:p text:style-name="P89">97.694.</text:p>
          </table:table-cell>
          <table:table-cell table:style-name="TableCell90">
            <text:p text:style-name="P91">68.057.73</text:p>
          </table:table-cell>
          <table:table-cell table:style-name="TableCell92">
            <text:p text:style-name="P93">69.66%</text:p>
          </table:table-cell>
        </table:table-row>
        <table:table-row table:style-name="TableRow94">
          <table:table-cell table:style-name="TableCell95">
            <text:p text:style-name="P96">§4210</text:p>
          </table:table-cell>
          <table:table-cell table:style-name="TableCell97">
            <text:p text:style-name="P98"><text:s text:c="84"/>65.540</text:p>
            <text:p text:style-name="P99">,,00</text:p>
          </table:table-cell>
          <table:table-cell table:style-name="TableCell100">
            <text:p text:style-name="P101">48.856.09</text:p>
          </table:table-cell>
          <table:table-cell table:style-name="TableCell102">
            <text:p text:style-name="P103"><text:s text:c="26"/>90,28%</text:p>
          </table:table-cell>
        </table:table-row>
        <table:table-row table:style-name="TableRow104">
          <table:table-cell table:style-name="TableCell105">
            <text:p text:style-name="P106">§4300</text:p>
          </table:table-cell>
          <table:table-cell table:style-name="TableCell107">
            <text:p text:style-name="P108">212.588.83</text:p>
          </table:table-cell>
          <table:table-cell table:style-name="TableCell109">
            <text:p text:style-name="P110">134.194.95</text:p>
          </table:table-cell>
          <table:table-cell table:style-name="TableCell111">
            <text:p text:style-name="P112">63.12%</text:p>
          </table:table-cell>
        </table:table-row>
        <table:table-row table:style-name="TableRow113">
          <table:table-cell table:style-name="TableCell114">
            <text:p text:style-name="P115"><text:line-break/>§4410<text:line-break/></text:p>
          </table:table-cell>
          <table:table-cell table:style-name="TableCell116">
            <text:p text:style-name="P117">600</text:p>
          </table:table-cell>
          <table:table-cell table:style-name="TableCell118">
            <text:p text:style-name="P119">246.10</text:p>
          </table:table-cell>
          <table:table-cell table:style-name="TableCell120">
            <text:p text:style-name="P121">41.02%</text:p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§6050</text:p>
          </table:table-cell>
          <table:table-cell table:style-name="TableCell129">
            <text:p text:style-name="P130">2100</text:p>
          </table:table-cell>
          <table:table-cell table:style-name="TableCell131">
            <text:p text:style-name="P132">2100</text:p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Razem</text:p>
          </table:table-cell>
          <table:table-cell table:style-name="TableCell138">
            <text:p text:style-name="P139">388.618.83</text:p>
          </table:table-cell>
          <table:table-cell table:style-name="TableCell140">
            <text:p text:style-name="P141">258.557.11</text:p>
          </table:table-cell>
          <table:table-cell table:style-name="TableCell142">
            <text:p text:style-name="P143">66.53%</text:p>
          </table:table-cell>
        </table:table-row>
      </table:table>
      <text:p text:style-name="P144"/>
      <text:p text:style-name="P145"/>
      <text:p text:style-name="P146"/>
      <text:p text:style-name="P147">Rozdział 85153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§2900</text:p>
          </table:table-cell>
          <table:table-cell table:style-name="TableCell156">
            <text:p text:style-name="P157">620.15</text:p>
          </table:table-cell>
          <table:table-cell table:style-name="TableCell158">
            <text:p text:style-name="P159">620.15</text:p>
          </table:table-cell>
          <table:table-cell table:style-name="TableCell160">
            <text:p text:style-name="P161">100, %<text:tab/></text:p>
          </table:table-cell>
        </table:table-row>
        <table:table-row table:style-name="TableRow162">
          <table:table-cell table:style-name="TableCell163">
            <text:p text:style-name="P164">§4210</text:p>
          </table:table-cell>
          <table:table-cell table:style-name="TableCell165">
            <text:p text:style-name="P166">2778.85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0%</text:p>
          </table:table-cell>
        </table:table-row>
        <table:table-row table:style-name="TableRow171">
          <table:table-cell table:style-name="TableCell172">
            <text:p text:style-name="P173">§4300</text:p>
          </table:table-cell>
          <table:table-cell table:style-name="TableCell174">
            <text:p text:style-name="P175">2000</text:p>
          </table:table-cell>
          <table:table-cell table:style-name="TableCell176">
            <text:p text:style-name="P177">00,00</text:p>
          </table:table-cell>
          <table:table-cell table:style-name="TableCell178">
            <text:p text:style-name="P179">0,00%</text:p>
          </table:table-cell>
        </table:table-row>
        <table:table-row table:style-name="TableRow180">
          <table:table-cell table:style-name="TableCell181">
            <text:p text:style-name="P182"><text:span text:style-name="T183">Razem</text:span></text:p>
          </table:table-cell>
          <table:table-cell table:style-name="TableCell184">
            <text:p text:style-name="P185">5400</text:p>
          </table:table-cell>
          <table:table-cell table:style-name="TableCell186">
            <text:p text:style-name="P187">620.15</text:p>
          </table:table-cell>
          <table:table-cell table:style-name="TableCell188">
            <text:p text:style-name="P189">11.48%</text:p>
          </table:table-cell>
        </table:table-row>
      </table:table>
      <text:p text:style-name="P190"/>
      <text:p text:style-name="P191"/>
      <text:p text:style-name="P192">W roku 2024 r.<text:s/>wydano:</text:p>
      <text:p text:style-name="P193">- 17 zezwoleń na sprzedaż napojów alkoholowych o zaw. do 4,5% alkoh. oraz <text:s text:c="2"/>jednorazowych 7 . Zrezygnowały 3 podmioty</text:p>
      <text:p text:style-name="P194">- 7 zezwoleń na sprzedaż napojów alkoholowych o zaw. do 18% alkoh. oraz jednorazowe 1 <text:s/>Zrezygnowały <text:s/>2 podmioty</text:p>
      <text:p text:style-name="P195">- 9 zezwoleń na sprzedaż napojów alkoholowych powyżej 18% alkoh. Zrezygnował 1 podmiot</text:p>
      <text:p text:style-name="P196"/>
      <text:p text:style-name="P197">Ze środków rozdziału 85154 zrealizowano:</text:p>
      <text:p text:style-name="P198">Finansowano:</text:p>
      <text:p text:style-name="P199"><text:s text:c="2"/><text:tab/><text:s/>--Teatralne przedstawienia oraz warsztaty profilaktyczne w szkołach <text:s text:c="2"/>w Mycielewie i Laskownicy oraz w Przedszkolu<text:s/>Miejskim w Kcyni</text:p>
      <text:p text:style-name="P200"><text:span text:style-name="T201">Konkursy <text:s/>profilaktyczne:</text:span></text:p>
      <text:p text:style-name="P202"><text:span text:style-name="T203">-Trzy konkursy<text:s/></text:span><text:span text:style-name="T204">profilaktyczne zorganizowane przez Komendę Powiatową Policji w Nakle</text:span></text:p>
      <text:p text:style-name="P205">--Barwy Jesieni” zorganizowany przez Przedszkole Miejskie w Kcyni</text:p>
      <text:p text:style-name="P206">-Konkurs wiedzy pożarniczej zorganizowany przez OSP w Kcyni,</text:p>
      <text:p text:style-name="P207">-Konkurs „Zdrowo<text:s/>Wolni” zorganizowany przez Zespół Szkół Technicznych w Kcyni</text:p>
      <text:p text:style-name="P208"><text:span text:style-name="T209"><text:s text:c="2"/></text:span></text:p>
      <text:p text:style-name="P210"><text:s text:c="5"/></text:p>
      <text:p text:style-name="P211">Dofinansowano:</text:p>
      <text:p text:style-name="P212">-Festyny ”Postaw na rodzinę” zorganizowane przez sołectwa: Górki Zagajne, Dębogóra, Paulina, Studzienki, Mieczkowo, Gromadno, Chwaliszewo,<text:s/>Dziewierzewo, Żurawia, Turzyn, Szczepice</text:p>
      <text:p text:style-name="P213">-Wyjazd dzieci z Międzyszkolnego Ludowego Klubu Sportowego „Orlik” na obóz sportowy z elementami profilaktyki.</text:p>
      <text:p text:style-name="P214">- X Memoriał im. J. Woźniak w Szkole Podstawowej w Mycielewie.</text:p>
      <text:p text:style-name="P215"><text:span text:style-name="T216">- Dzień Patrona Szkoły organizowany w Zespole Szkół Specjalnych w Kcyni.</text:span><text:span text:style-name="T217"><text:s text:c="2"/></text:span></text:p>
      <text:p text:style-name="P218"><text:span text:style-name="T219">-Dzień Dziecka zorganizowany przez Gminny Ośrodek Kultury i Biblioteki <text:s text:c="3"/></text:span></text:p>
      <text:p text:style-name="P220"><text:span text:style-name="T221">-Szkolenie dotyczące przemocy w rodzinie dla <text:s/>pracowników socjalnych, pedagogów <text:s/>szkolnych, członków Komisji i policji <text:s/>zorganizowane przez<text:s/></text:span><text:span text:style-name="T222">Zespół Interdyscyplinarny ds. Przemocy Domowej w Kcyni.</text:span></text:p>
      <text:p text:style-name="P223">-Bieg im. Jana Czochralskiego organizowany przez Urząd Miejski w Kcyni.</text:p>
      <text:p text:style-name="P224"><text:span text:style-name="T225">-Spotkanie profilaktyczne w Poradni Psychologiczno-Pedagogicznej w Nakle/ Notecią</text:span></text:p>
      <text:p text:style-name="P226"/>
      <text:p text:style-name="P227"><text:span text:style-name="T228">W</text:span><text:span text:style-name="T229"><text:s/>ramach realizacji<text:s/></text:span><text:span text:style-name="T230">zadań<text:s/></text:span><text:span text:style-name="T231">związanych z pomocą osobom uzależnionym i ich<text:s/></text:span><text:span text:style-name="T232">bliskim<text:s/></text:span><text:span text:style-name="T233">Komisja finansowała:</text:span></text:p>
      <text:soft-page-break/>
      <text:p text:style-name="P234">-Wyjazd dzieci klas VI do Grzybowa na tzw. :Zieloną Szkołę.</text:p>
      <text:p text:style-name="P235"><text:span text:style-name="T236">-Pracę prowadzącego<text:s/></text:span><text:span text:style-name="T237">punkt konsultacyjny, który</text:span><text:span text:style-name="T238"><text:s/>motywuje do podjęcia decyzji o leczeniu oraz w razie potrzeby występuje z wnioskami do<text:s/></text:span><text:span text:style-name="T239">Sądu Rejonowego w Szubinie o zastosowanie przymusowego leczenia odwykowego.</text:span></text:p>
      <text:p text:style-name="P240">-Pracę osoby prowadzącej zajęcia samopomocowe dla współuzależnionych.</text:p>
      <text:p text:style-name="P241"><text:span text:style-name="T242">-Prowadzenie punktu konsultacyjnego w ramach terapii grupowej<text:s/></text:span><text:span text:style-name="T243"><text:line-break/></text:span><text:span text:style-name="T244">i<text:s/></text:span><text:span text:style-name="T245">indywidualnej<text:s/></text:span><text:span text:style-name="T246">na<text:s/></text:span><text:span text:style-name="T247">podstawie umowy z NOTU Koliber w Nakle n/Not.</text:span></text:p>
      <text:p text:style-name="P248">-Dyżury psychologa udzielającego pomocy dzieciom i młodzieży z gminy Kcynia.</text:p>
      <text:p text:style-name="P249">-Przedstawicielka Komisji uczestniczy w pracach zespołu interdyscyplinarnego ds <text:s text:c="4"/>przemocy domowej</text:p>
      <text:p text:style-name="P250">-Zlecono przeprowadzenie diagnozy społecznej przez firmę zewnętrzną w gminie Kcynia, finansowana ze środków Komisji.</text:p>
      <text:p text:style-name="P251">Ze środków rozdziału 85153 zrealizowano:</text:p>
      <text:p text:style-name="P252">Opłata za utrzymanie „Niebieskiej Linii" woj, kuj.- pom. zgodnie z umową . 628,45zł.</text:p>
      <text:p text:style-name="P253">Dziękuję wszystkim osobom współpracującym z Komisją,<text:s/>pracownikom MGOPS, MGOK, Urzędu Miejskiego <text:s/>nauczycielom i pedagogom <text:s/>oraz Policji..</text:p>
      <text:p text:style-name="P254">Przygotowała :</text:p>
      <text:p text:style-name="P255"><text:span text:style-name="T256">Przewodnicząca GKPRPA w Kcyni<text:s/></text:span><text:span text:style-name="T257">Anna Borkowska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1pt" style:font-size-asian="1pt" style:font-size-complex="1pt" fo:language="en" fo:country="US" style:language-asian="en" style:country-asian="US"/>
    </style:style>
    <style:style style:name="ListLabel1" style:display-name="ListLabel 1" style:family="text">
      <style:text-properties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style:style style:name="ListLabel2" style:display-name="ListLabel 2" style:family="text">
      <style:text-properties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style:style style:name="ListLabel3" style:display-name="ListLabel 3" style:family="text">
      <style:text-properties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style:style style:name="ListLabel4" style:display-name="ListLabel 4" style:family="text">
      <style:text-properties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style:style style:name="ListLabel5" style:display-name="ListLabel 5" style:family="text">
      <style:text-properties style:font-name-complex="Symbol" style:text-line-through-type="none" fo:color="#000000" fo:letter-spacing="0.0027in" style:text-scale="100%" style:text-position="0% 100%" fo:font-size="11pt" style:font-size-asian="11pt" style:font-size-complex="11pt"/>
    </style:style>
    <style:style style:name="ListLabel6" style:display-name="ListLabel 6" style:family="text">
      <style:text-properties style:font-name-complex="Symbol" style:text-line-through-type="none" fo:color="#000000" fo:letter-spacing="-0.0048in" style:text-scale="100%" style:text-position="0% 100%" fo:font-size="11pt" style:font-size-asian="11pt" style:font-size-complex="11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text-line-through-type="none" fo:color="#000000" fo:letter-spacing="0.0027in" style:text-scale="100%" style:text-position="0% 100%" fo:font-size="11pt" style:font-size-asian="11pt" style:font-size-complex="11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style:text-line-through-type="none" fo:color="#000000" fo:letter-spacing="-0.0048in" style:text-scale="100%" style:text-position="0% 100%" fo:font-size="11pt" style:font-size-asian="11pt" style:font-size-complex="11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3666in" fo:margin-left="1.1013in" fo:margin-bottom="1.0527in" fo:margin-right="1.1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REALIZACJI BUDŻETU I WYKONANIA ZADAŃ GMINNEJ KOMISJI PROFILAKTYKI I ROZWIĄZYWANIA PROBLEMÓW ALKOHOLOWYCH W KCYN</dc:title>
    <meta:initial-creator>dzyto</meta:initial-creator>
    <dc:creator>Gabriela Kalka</dc:creator>
    <meta:creation-date>2025-02-10T11:09:00Z</meta:creation-date>
    <dc:date>2025-02-11T08:18:00Z</dc:date>
    <meta:print-date>2025-02-11T08:16:00Z</meta:print-date>
    <meta:template xlink:href="Normal.dotm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8" meta:character-count="5372" meta:row-count="38" meta:non-whitespace-character-count="4614"/>
  </office:meta>
</office:document-meta>
</file>