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48cm" table:align="left" style:writing-mode="lr-tb"/>
    </style:style>
    <style:style style:name="Tabela2.A" style:family="table-column">
      <style:table-column-properties style:column-width="5.338cm"/>
    </style:style>
    <style:style style:name="Tabela2.B" style:family="table-column">
      <style:table-column-properties style:column-width="11.71cm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2" style:family="table-row">
      <style:table-row-properties style:min-row-height="2cm" style:keep-together="true" fo:keep-together="auto"/>
    </style:style>
    <style:style style:name="Tabela2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48cm" table:align="left" style:writing-mode="lr-tb"/>
    </style:style>
    <style:style style:name="Tabela3.A" style:family="table-column">
      <style:table-column-properties style:column-width="5.338cm"/>
    </style:style>
    <style:style style:name="Tabela3.B" style:family="table-column">
      <style:table-column-properties style:column-width="11.71cm"/>
    </style:style>
    <style:style style:name="Tabela3.1" style:family="table-row">
      <style:table-row-properties style:min-row-height="1cm" style:keep-together="true" fo:keep-together="auto"/>
    </style:style>
    <style:style style:name="Tabela3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2" style:family="table-row">
      <style:table-row-properties style:min-row-height="2cm" style:keep-together="true" fo:keep-together="auto"/>
    </style:style>
    <style:style style:name="Tabela3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315cm" style:rel-column-width="20487*"/>
    </style:style>
    <style:style style:name="Tabela1.B" style:family="table-column">
      <style:table-column-properties style:column-width="11.686cm" style:rel-column-width="45048*"/>
    </style:style>
    <style:style style:name="Tabela1.1" style:family="table-row">
      <style:table-row-properties style:min-row-height="0.99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2" style:family="table-row">
      <style:table-row-properties style:min-row-height="1.873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fo:color="#c5000b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Harmonogram odbioru odpadów ULEGAJĄCYCH BIODEGRADACJI - <text:span text:style-name="T1">rok 2026.</text:span></text:p>
      <text:p text:style-name="P7"/>
      <text:p text:style-name="P16">ODPADY NALEŻY WYSTAWIAĆ PRZED GRANICĘ NIERUCHOMOŚCI W DOSTĘPNYM MIEJSCU W DNIU ODBIORU DO GODZINY 7:00 RANO!</text:p>
      <text:p text:style-name="P1"/>
      <text:p text:style-name="P1">I rejon wywozu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DZIEŃ TYGODNIA</text:p>
          </table:table-cell>
          <table:table-cell table:style-name="Tabela2.B1" office:value-type="string">
            <text:p text:style-name="P8">Poniedziałek</text:p>
          </table:table-cell>
        </table:table-row>
        <table:table-row table:style-name="Tabela2.2">
          <table:table-cell table:style-name="Tabela2.A2" office:value-type="string">
            <text:p text:style-name="P9"/>
            <text:p text:style-name="P8">TERMIN WYWOZU</text:p>
          </table:table-cell>
          <table:table-cell table:style-name="Tabela2.B2" office:value-type="string">
            <text:p text:style-name="P10">12.01.2026, 16.02.2026, 16.03.2026, 13.04.2026, 11.05.2026, 15.06.2026, 20.07.2026, 17.08.2026, 14.09.2026, 12.10.2026, 16.11.2026, 07.12.2026.</text:p>
          </table:table-cell>
        </table:table-row>
        <table:table-row table:style-name="Tabela2.2">
          <table:table-cell table:style-name="Tabela2.A2" office:value-type="string">
            <text:p text:style-name="P9"/>
            <text:p text:style-name="P8">SOŁECTWA</text:p>
          </table:table-cell>
          <table:table-cell table:style-name="Tabela2.B2" office:value-type="string">
            <text:p text:style-name="P11">Krzepiszyn, Mycielewo, Turzyn, Miastowice, Palmierowo, Głogowiniec, Żurawia, Włodzimierzewo, Dziewierzewo, </text:p>
            <text:p text:style-name="P11">Górki Zagajne, Górki Dąbskie, Żarczyn, Grocholin, Łankowice, Dębogóra, Mechnacz, Stalówka, Karmelita.</text:p>
          </table:table-cell>
        </table:table-row>
      </table:table>
      <text:p text:style-name="P6"/>
      <text:p text:style-name="P1">II rejon wywozu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ZIEŃ TYGODNIA</text:p>
          </table:table-cell>
          <table:table-cell table:style-name="Tabela3.B1" office:value-type="string">
            <text:p text:style-name="P8">Wtorek</text:p>
          </table:table-cell>
        </table:table-row>
        <table:table-row table:style-name="Tabela3.2">
          <table:table-cell table:style-name="Tabela3.A2" office:value-type="string">
            <text:p text:style-name="P9"/>
            <text:p text:style-name="P8">TERMIN WYWOZU</text:p>
          </table:table-cell>
          <table:table-cell table:style-name="Tabela3.B2" office:value-type="string">
            <text:p text:style-name="P10">13.01.2026, 17.02.2026, 17.03.2026, 14.04.2026, 12.05.2026, 16.06.2026, 21.07.2026, 18.08.2026, 15.09.2026, 13.10.2026, 17.11.2026, 08.12.2026.</text:p>
          </table:table-cell>
        </table:table-row>
        <table:table-row table:style-name="Tabela3.2">
          <table:table-cell table:style-name="Tabela3.A2" office:value-type="string">
            <text:p text:style-name="P9"/>
            <text:p text:style-name="P8">SOŁECTWA</text:p>
          </table:table-cell>
          <table:table-cell table:style-name="Tabela3.B2" office:value-type="string">
            <text:p text:style-name="P11">Tupadły, Szczepice, Bąk, Ujazd, Rozstrzębowo, Zabłocie, Suchoręczek, Suchoręcz, Elizewo, Rzemieniewice, Malice, Kowalewko, Piotrowo, Weronika, Kowalewko Folwark, Paulina, Józefkowo, Sipiory, Studzienki.</text:p>
          </table:table-cell>
        </table:table-row>
      </table:table>
      <text:p text:style-name="P3"/>
      <text:p text:style-name="P5">III rejon wywozu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DZIEŃ TYGODNIA</text:p>
          </table:table-cell>
          <table:table-cell table:style-name="Tabela1.B1" office:value-type="string">
            <text:p text:style-name="P13">Środa</text:p>
          </table:table-cell>
        </table:table-row>
        <table:table-row table:style-name="Tabela1.2">
          <table:table-cell table:style-name="Tabela1.A2" office:value-type="string">
            <text:p text:style-name="P15">TERMIN WYWOZU</text:p>
          </table:table-cell>
          <table:table-cell table:style-name="Tabela1.B2" office:value-type="string">
            <text:p text:style-name="P14">14.01.2026, 18.02.2026, 18.03.2026, 15.04.2026, 13.05.2026, 17.06.2026, 22.07.2026, 19.08.2026, 16.09.2026, 14.10.2026, 18.11.2026, 09.12.2026.</text:p>
          </table:table-cell>
        </table:table-row>
        <table:table-row>
          <table:table-cell table:style-name="Tabela1.A2" office:value-type="string">
            <text:p text:style-name="P15">SOŁECTWA</text:p>
          </table:table-cell>
          <table:table-cell table:style-name="Tabela1.B2" office:value-type="string">
            <text:p text:style-name="P12">Karolinowo, Miaskowo, Rozpętek, Dobieszewo, Dobieszewko, Słupowa, Chwaliszewo, Słupowiec, Smogulecka Wieś, Laskownica, Mieczkowo, Gromadno, Ludwikowo, Nowa Wieś Notecka, Iwno, Kazimierzewo, Sierniki.</text:p>
          </table:table-cell>
        </table:table-row>
      </table:table>
      <text:p text:style-name="P5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2:35:44.70</meta:creation-date>
    <dc:date>2025-12-30T08:45:54.81</dc:date>
    <meta:editing-duration>PT57M1S</meta:editing-duration>
    <meta:editing-cycles>17</meta:editing-cycles>
    <meta:generator>OpenOffice/4.1.5$Win32 OpenOffice.org_project/415m1$Build-9789</meta:generator>
    <meta:print-date>2025-12-30T08:45:52.15</meta:print-date>
    <meta:document-statistic meta:table-count="3" meta:image-count="0" meta:object-count="0" meta:page-count="1" meta:paragraph-count="24" meta:word-count="147" meta:character-count="1384"/>
  </office:meta>
</office:document-meta>
</file>