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08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c5000b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" style:family="table-cell" style:parent-style-name="Default">
      <style:table-cell-properties fo:border="0.002cm solid #000000" style:vertical-align="middle"/>
      <style:text-properties style:font-name="Times New Roman" fo:font-weight="bold" style:font-weight-asian="bold" style:font-weight-complex="bold"/>
    </style:style>
    <style:style style:name="ce6" style:family="table-cell" style:parent-style-name="Default">
      <style:table-cell-properties fo:border="0.002cm solid #000000" style:vertical-align="middle"/>
      <style:text-properties style:font-name="Times New Roman"/>
    </style:style>
    <style:style style:name="ce7" style:family="table-cell" style:parent-style-name="Default">
      <style:table-cell-properties fo:border="0.002cm solid #000000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8" style:family="table-cell" style:parent-style-name="Default">
      <style:text-properties fo:color="#c5000b" style:font-name="Times New Roman"/>
    </style:style>
    <style:style style:name="ce9" style:family="table-cell" style:parent-style-name="Default">
      <style:table-cell-properties fo:border="0.002cm solid #000000"/>
      <style:text-properties style:font-name="Times New Roman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0.5pt" style:font-size-asian="10.5pt" style:font-size-complex="10.5pt"/>
    </style:style>
    <style:style style:name="ce1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ext-properties style:font-name="Times New Roman"/>
    </style:style>
    <style:style style:name="T1" style:family="text">
      <style:text-properties fo:color="#c5000b"/>
    </style:style>
  </office:automatic-styles>
  <office:body>
    <office:spreadsheet>
      <table:table table:name="Arkusz1" table:style-name="ta1" table:print="false">
        <table:table-column table:style-name="co1" table:default-cell-style-name="ce7"/>
        <table:table-column table:style-name="co2" table:default-cell-style-name="ce10"/>
        <table:table-column table:style-name="co3" table:default-cell-style-name="ce11"/>
        <table:table-column table:style-name="co4" table:number-columns-repeated="3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1" table:number-columns-repeated="1010" table:default-cell-style-name="Default"/>
        <table:table-row table:style-name="ro3">
          <table:table-cell table:style-name="ce1" office:value-type="string" table:number-columns-spanned="14" table:number-rows-spanned="1">
            <text:p>HARMONOGRAM WYWOZU NIECZYSTOŚCI STAŁYCH Z TERENU GMINY KCYNIA NA ROK 2026.</text:p>
          </table:table-cell>
          <table:covered-table-cell table:number-columns-repeated="13" table:style-name="ce3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3">
            <text:p>ODPADY NALEŻY WYSTAWIAĆ PRZED GRANICĘ NIERUCHOMOŚCI W DOSTĘPNYM MIEJSCU W DNIU ODBIORU DO GODZINY 7:00 RANO!</text:p>
          </table:table-cell>
          <table:covered-table-cell table:number-columns-repeated="13" table:style-name="ce3"/>
          <table:table-cell table:number-columns-repeated="1010"/>
        </table:table-row>
        <table:table-row table:style-name="ro2">
          <table:covered-table-cell table:number-columns-repeated="14" table:style-name="ce3"/>
          <table:table-cell table:number-columns-repeated="1010"/>
        </table:table-row>
        <table:table-row table:style-name="ro2">
          <table:covered-table-cell table:number-columns-repeated="14" table:style-name="ce3"/>
          <table:table-cell table:number-columns-repeated="1010"/>
        </table:table-row>
        <table:table-row table:style-name="ro2" table:number-rows-repeated="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ODBIÓR ODPADÓW KOMUNALNYCH- REJON I</text:p>
          </table:table-cell>
          <table:covered-table-cell table:number-columns-repeated="13" table:style-name="ce9"/>
          <table:table-cell table:style-name="ce13" table:number-columns-repeated="1010"/>
        </table:table-row>
        <table:table-row table:style-name="ro2">
          <table:table-cell table:style-name="ce5" office:value-type="string" table:number-columns-spanned="1" table:number-rows-spanned="2">
            <text:p>DZIEŃ</text:p>
          </table:table-cell>
          <table:table-cell table:style-name="ce5" office:value-type="string" table:number-columns-spanned="1" table:number-rows-spanned="2">
            <text:p>MIEJSCOWOŚĆ</text:p>
          </table:table-cell>
          <table:table-cell table:style-name="ce4" office:value-type="string" table:number-columns-spanned="12" table:number-rows-spanned="1">
            <text:p>MIESIĄCE</text:p>
          </table:table-cell>
          <table:covered-table-cell table:number-columns-repeated="11" table:style-name="ce9"/>
          <table:table-cell table:style-name="ce13" table:number-columns-repeated="1010"/>
        </table:table-row>
        <table:table-row table:style-name="ro2">
          <table:covered-table-cell table:number-columns-repeated="2" table:style-name="ce6"/>
          <table:table-cell table:style-name="ce9" office:value-type="string">
            <text:p>I</text:p>
          </table:table-cell>
          <table:table-cell table:style-name="ce9" office:value-type="string">
            <text:p>II</text:p>
          </table:table-cell>
          <table:table-cell table:style-name="ce9" office:value-type="string">
            <text:p>III</text:p>
          </table:table-cell>
          <table:table-cell table:style-name="ce9" office:value-type="string">
            <text:p>IV</text:p>
          </table:table-cell>
          <table:table-cell table:style-name="ce9" office:value-type="string">
            <text:p>V</text:p>
          </table:table-cell>
          <table:table-cell table:style-name="ce9" office:value-type="string">
            <text:p>VI</text:p>
          </table:table-cell>
          <table:table-cell table:style-name="ce9" office:value-type="string">
            <text:p>VII</text:p>
          </table:table-cell>
          <table:table-cell table:style-name="ce9" office:value-type="string">
            <text:p>VIII</text:p>
          </table:table-cell>
          <table:table-cell table:style-name="ce9" office:value-type="string">
            <text:p>I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I</text:p>
          </table:table-cell>
          <table:table-cell table:style-name="ce9" office:value-type="string">
            <text:p>XII</text:p>
          </table:table-cell>
          <table:table-cell table:style-name="ce13" table:number-columns-repeated="1010"/>
        </table:table-row>
        <table:table-row table:style-name="ro4">
          <table:table-cell office:value-type="string">
            <text:p>poniedziałek</text:p>
          </table:table-cell>
          <table:table-cell office:value-type="string">
            <text:p>Szczepice 31, 32, 33, 34, 35, 36, 37, 37A, 37B, 37C, 38A, 38B, 39, 39A, 39B</text:p>
          </table:table-cell>
          <table:table-cell office:value-type="string">
            <text:p>12, 26</text:p>
          </table:table-cell>
          <table:table-cell table:number-columns-repeated="2" office:value-type="string">
            <text:p>9, 23</text:p>
          </table:table-cell>
          <table:table-cell office:value-type="string">
            <text:p><text:span text:style-name="T1">6*</text:span>, 20</text:p>
          </table:table-cell>
          <table:table-cell office:value-type="string">
            <text:p>4, 18</text:p>
          </table:table-cell>
          <table:table-cell office:value-type="string">
            <text:p>1, 15, 29</text:p>
          </table:table-cell>
          <table:table-cell office:value-type="string">
            <text:p>13, 27</text:p>
          </table:table-cell>
          <table:table-cell office:value-type="string">
            <text:p>10, 24</text:p>
          </table:table-cell>
          <table:table-cell office:value-type="string">
            <text:p>7, 21</text:p>
          </table:table-cell>
          <table:table-cell office:value-type="string">
            <text:p>5, 19</text:p>
          </table:table-cell>
          <table:table-cell office:value-type="string">
            <text:p>2, 16, 30</text:p>
          </table:table-cell>
          <table:table-cell office:value-type="string">
            <text:p>14, 28</text:p>
          </table:table-cell>
          <table:table-cell table:style-name="ce13" table:number-columns-repeated="1010"/>
        </table:table-row>
        <table:table-row table:style-name="ro5">
          <table:table-cell office:value-type="string">
            <text:p>wtorek</text:p>
          </table:table-cell>
          <table:table-cell office:value-type="string">
            <text:p>Karmelita, Stalówka, Łankowice, Rozstrzębowo, Mechnacz, Józefkowo, Kowalewko, Kowalewko Folwark, Weronika, Paulina, Piotrowo, Dębogóra, Szczepice 1, 2, 2A, 4, 40</text:p>
          </table:table-cell>
          <table:table-cell office:value-type="string">
            <text:p>13, 27</text:p>
          </table:table-cell>
          <table:table-cell table:number-columns-repeated="2" office:value-type="string">
            <text:p>10, 24</text:p>
          </table:table-cell>
          <table:table-cell office:value-type="string">
            <text:p>7, 21</text:p>
          </table:table-cell>
          <table:table-cell office:value-type="string">
            <text:p>5, 19</text:p>
          </table:table-cell>
          <table:table-cell office:value-type="string">
            <text:p>2, 16, 30</text:p>
          </table:table-cell>
          <table:table-cell office:value-type="string">
            <text:p>14, 28</text:p>
          </table:table-cell>
          <table:table-cell office:value-type="string">
            <text:p>11, 25</text:p>
          </table:table-cell>
          <table:table-cell office:value-type="string">
            <text:p>8, 22</text:p>
          </table:table-cell>
          <table:table-cell office:value-type="string">
            <text:p>6, 20</text:p>
          </table:table-cell>
          <table:table-cell office:value-type="string">
            <text:p>3, 17</text:p>
          </table:table-cell>
          <table:table-cell office:value-type="string">
            <text:p>1, 15, 29</text:p>
          </table:table-cell>
          <table:table-cell table:style-name="ce13" table:number-columns-repeated="1010"/>
        </table:table-row>
        <table:table-row table:style-name="ro6">
          <table:table-cell office:value-type="string">
            <text:p>środa</text:p>
          </table:table-cell>
          <table:table-cell office:value-type="string">
            <text:p>Malice od nr 30 do nr 41, Miastowice, Szczepice od nr 5 do nr 9, Żarczyn, Górki Zagajne, Bąk</text:p>
          </table:table-cell>
          <table:table-cell office:value-type="string">
            <text:p>14, 28</text:p>
          </table:table-cell>
          <table:table-cell table:number-columns-repeated="2" office:value-type="string">
            <text:p>11, 25</text:p>
          </table:table-cell>
          <table:table-cell office:value-type="string">
            <text:p>8, 22</text:p>
          </table:table-cell>
          <table:table-cell office:value-type="string">
            <text:p>6, 20</text:p>
          </table:table-cell>
          <table:table-cell office:value-type="string">
            <text:p>3, 17</text:p>
          </table:table-cell>
          <table:table-cell office:value-type="string">
            <text:p>1, 15, 29</text:p>
          </table:table-cell>
          <table:table-cell office:value-type="string">
            <text:p>12, 26</text:p>
          </table:table-cell>
          <table:table-cell office:value-type="string">
            <text:p>9, 23</text:p>
          </table:table-cell>
          <table:table-cell office:value-type="string">
            <text:p>7, 21</text:p>
          </table:table-cell>
          <table:table-cell office:value-type="string">
            <text:p>4, 18</text:p>
          </table:table-cell>
          <table:table-cell office:value-type="string">
            <text:p>2, 16, 30</text:p>
          </table:table-cell>
          <table:table-cell table:style-name="ce13" table:number-columns-repeated="1010"/>
        </table:table-row>
        <table:table-row table:style-name="ro6">
          <table:table-cell office:value-type="string">
            <text:p>czwartek</text:p>
          </table:table-cell>
          <table:table-cell office:value-type="string">
            <text:p>Ujazd, Sierniki, Rozpętek, Dobieszewo, Dobieszewko, Miaskowo, Karolinowo, Słupowa, Grocholin 11</text:p>
          </table:table-cell>
          <table:table-cell office:value-type="string">
            <text:p><text:span text:style-name="T1">1*</text:span>, 15, 29</text:p>
          </table:table-cell>
          <table:table-cell table:number-columns-repeated="2" office:value-type="string">
            <text:p>12, 26</text:p>
          </table:table-cell>
          <table:table-cell office:value-type="string">
            <text:p>9, 23</text:p>
          </table:table-cell>
          <table:table-cell office:value-type="string">
            <text:p>7, 21</text:p>
          </table:table-cell>
          <table:table-cell office:value-type="string">
            <text:p><text:span text:style-name="T1">4*</text:span>, 18</text:p>
          </table:table-cell>
          <table:table-cell office:value-type="string">
            <text:p>2, 16, 30</text:p>
          </table:table-cell>
          <table:table-cell office:value-type="string">
            <text:p>13, 27</text:p>
          </table:table-cell>
          <table:table-cell office:value-type="string">
            <text:p>10, 24</text:p>
          </table:table-cell>
          <table:table-cell office:value-type="string">
            <text:p>8, 22</text:p>
          </table:table-cell>
          <table:table-cell office:value-type="string">
            <text:p>5, 19</text:p>
          </table:table-cell>
          <table:table-cell office:value-type="string">
            <text:p>3, 17, 31</text:p>
          </table:table-cell>
          <table:table-cell table:style-name="ce13" table:number-columns-repeated="1010"/>
        </table:table-row>
        <table:table-row table:style-name="ro4">
          <table:table-cell office:value-type="string">
            <text:p>piątek</text:p>
          </table:table-cell>
          <table:table-cell office:value-type="string">
            <text:p>Słupowiec, Mieczkowo, Ludwikowo, Laskownica od nr 1 do nr 35</text:p>
          </table:table-cell>
          <table:table-cell office:value-type="string">
            <text:p>2, 16, 30</text:p>
          </table:table-cell>
          <table:table-cell table:number-columns-repeated="2" office:value-type="string">
            <text:p>13, 27</text:p>
          </table:table-cell>
          <table:table-cell office:value-type="string">
            <text:p>10, 24</text:p>
          </table:table-cell>
          <table:table-cell office:value-type="string">
            <text:p>8, 22</text:p>
          </table:table-cell>
          <table:table-cell office:value-type="string">
            <text:p>5, 19</text:p>
          </table:table-cell>
          <table:table-cell office:value-type="string">
            <text:p>3, 17, 31</text:p>
          </table:table-cell>
          <table:table-cell table:style-name="ce12" office:value-type="string">
            <text:p>14, 28</text:p>
          </table:table-cell>
          <table:table-cell office:value-type="string">
            <text:p>11, 25</text:p>
          </table:table-cell>
          <table:table-cell office:value-type="string">
            <text:p>9, 23</text:p>
          </table:table-cell>
          <table:table-cell office:value-type="string">
            <text:p>6, 20</text:p>
          </table:table-cell>
          <table:table-cell office:value-type="string">
            <text:p>4, 18</text:p>
          </table:table-cell>
          <table:table-cell table:style-name="ce13"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8" office:value-type="string" table:number-columns-spanned="14" table:number-rows-spanned="1">
            <text:p>* W przypadku dni wolnych od pracy przypadających w dzień wywozu, odbiór odpadów nastąpi w poprzedzający lub kolejny dzień roboczy.</text:p>
          </table:table-cell>
          <table:covered-table-cell table:number-columns-repeated="13" table:style-name="Default"/>
          <table:table-cell table:number-columns-repeated="1010"/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30">30.12.2025</text:date>, <text:time>08:48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27T11:43:16.33</meta:creation-date>
    <meta:print-date>2025-12-30T08:48:53.52</meta:print-date>
    <dc:date>2025-12-30T08:48:55.58</dc:date>
    <meta:editing-duration>PT6H26M3S</meta:editing-duration>
    <meta:editing-cycles>6</meta:editing-cycles>
    <meta:generator>OpenOffice/4.1.5$Win32 OpenOffice.org_project/415m1$Build-9789</meta:generator>
    <meta:document-statistic meta:table-count="3" meta:cell-count="89" meta:object-count="0"/>
  </office:meta>
</office:document-meta>
</file>