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917cm" fo:break-before="auto" style:use-optimal-row-height="true"/>
    </style:style>
    <style:style style:name="ro5" style:family="table-row">
      <style:table-row-properties style:row-height="1.49cm" fo:break-before="auto" style:use-optimal-row-height="true"/>
    </style:style>
    <style:style style:name="ro6" style:family="table-row">
      <style:table-row-properties style:row-height="3.3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5000b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fo:border="0.002cm solid #000000" style:vertical-align="middle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fo:border="0.002cm solid #000000" style:vertical-align="middle"/>
      <style:text-properties style:font-name="Times New Roman"/>
    </style:style>
    <style:style style:name="ce7" style:family="table-cell" style:parent-style-name="Default">
      <style:table-cell-properties fo:border="0.002cm solid #000000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" style:family="table-cell" style:parent-style-name="Default">
      <style:text-properties fo:color="#c5000b" style:font-name="Times New Roman"/>
    </style:style>
    <style:style style:name="ce9" style:family="table-cell" style:parent-style-name="Default">
      <style:table-cell-properties fo:border="0.002cm solid #000000"/>
      <style:text-properties style:font-name="Times New Roman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ce1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ext-properties style:font-name="Times New Roman"/>
    </style:style>
    <style:style style:name="T1" style:family="text">
      <style:text-properties fo:color="#c5000b"/>
    </style:style>
  </office:automatic-styles>
  <office:body>
    <office:spreadsheet>
      <table:table table:name="Arkusz1" table:style-name="ta1" table:print="false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number-columns-repeated="3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1" table:number-columns-repeated="1010" table:default-cell-style-name="Default"/>
        <table:table-row table:style-name="ro3">
          <table:table-cell table:style-name="ce1" office:value-type="string" table:number-columns-spanned="14" table:number-rows-spanned="1">
            <text:p>HARMONOGRAM WYWOZU NIECZYSTOŚCI STAŁYCH Z TERENU GMINY KCYNIA NA ROK 2026.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3">
            <text:p>ODPADY NALEŻY WYSTAWIAĆ PRZED GRANICĘ NIERUCHOMOŚCI W DOSTĘPNYM MIEJSCU W DNIU ODBIORU DO GODZINY 7:00 RANO!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covered-table-cell table:number-columns-repeated="14" table:style-name="ce3"/>
          <table:table-cell table:number-columns-repeated="1010"/>
        </table:table-row>
        <table:table-row table:style-name="ro2">
          <table:covered-table-cell table:number-columns-repeated="14" table:style-name="ce3"/>
          <table:table-cell table:number-columns-repeated="1010"/>
        </table:table-row>
        <table:table-row table:style-name="ro2" table:number-rows-repeated="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ODBIÓR ODPADÓW KOMUNALNYCH- REJON II</text:p>
          </table:table-cell>
          <table:covered-table-cell table:number-columns-repeated="13" table:style-name="ce9"/>
          <table:table-cell table:style-name="ce13" table:number-columns-repeated="1010"/>
        </table:table-row>
        <table:table-row table:style-name="ro2">
          <table:table-cell table:style-name="ce5" office:value-type="string" table:number-columns-spanned="1" table:number-rows-spanned="2">
            <text:p>DZIEŃ</text:p>
          </table:table-cell>
          <table:table-cell table:style-name="ce5" office:value-type="string" table:number-columns-spanned="1" table:number-rows-spanned="2">
            <text:p>MIEJSCOWOŚĆ</text:p>
          </table:table-cell>
          <table:table-cell table:style-name="ce4" office:value-type="string" table:number-columns-spanned="12" table:number-rows-spanned="1">
            <text:p>MIESIĄCE</text:p>
          </table:table-cell>
          <table:covered-table-cell table:number-columns-repeated="11" table:style-name="ce9"/>
          <table:table-cell table:style-name="ce13" table:number-columns-repeated="1010"/>
        </table:table-row>
        <table:table-row table:style-name="ro2">
          <table:covered-table-cell table:number-columns-repeated="2" table:style-name="ce6"/>
          <table:table-cell table:style-name="ce9" office:value-type="string">
            <text:p>I</text:p>
          </table:table-cell>
          <table:table-cell table:style-name="ce9" office:value-type="string">
            <text:p>II</text:p>
          </table:table-cell>
          <table:table-cell table:style-name="ce9" office:value-type="string">
            <text:p>III</text:p>
          </table:table-cell>
          <table:table-cell table:style-name="ce9" office:value-type="string">
            <text:p>IV</text:p>
          </table:table-cell>
          <table:table-cell table:style-name="ce9" office:value-type="string">
            <text:p>V</text:p>
          </table:table-cell>
          <table:table-cell table:style-name="ce9" office:value-type="string">
            <text:p>VI</text:p>
          </table:table-cell>
          <table:table-cell table:style-name="ce9" office:value-type="string">
            <text:p>VII</text:p>
          </table:table-cell>
          <table:table-cell table:style-name="ce9" office:value-type="string">
            <text:p>VIII</text:p>
          </table:table-cell>
          <table:table-cell table:style-name="ce9" office:value-type="string">
            <text:p>I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I</text:p>
          </table:table-cell>
          <table:table-cell table:style-name="ce9" office:value-type="string">
            <text:p>XII</text:p>
          </table:table-cell>
          <table:table-cell table:style-name="ce13" table:number-columns-repeated="1010"/>
        </table:table-row>
        <table:table-row table:style-name="ro4">
          <table:table-cell office:value-type="string">
            <text:p>poniedziałek</text:p>
          </table:table-cell>
          <table:table-cell office:value-type="string">
            <text:p>Tupadły, Chwaliszewo, Smogulecka Wieś, Iwno, Kazimierzewo, Gromadno, Nowa Wieś Notecka, Laskownica 36, 37, 38, 40, 41, 42, 43, 44, 45, 47, 49</text:p>
          </table:table-cell>
          <table:table-cell office:value-type="string">
            <text:p>5, 19</text:p>
          </table:table-cell>
          <table:table-cell office:value-type="string">
            <text:p>2, 16</text:p>
          </table:table-cell>
          <table:table-cell office:value-type="string">
            <text:p>2, 16, 30</text:p>
          </table:table-cell>
          <table:table-cell office:value-type="string">
            <text:p>13, 27</text:p>
          </table:table-cell>
          <table:table-cell office:value-type="string">
            <text:p>11, 25</text:p>
          </table:table-cell>
          <table:table-cell office:value-type="string">
            <text:p>8, 22</text:p>
          </table:table-cell>
          <table:table-cell office:value-type="string">
            <text:p>6, 20</text:p>
          </table:table-cell>
          <table:table-cell office:value-type="string">
            <text:p>3, 17, 31</text:p>
          </table:table-cell>
          <table:table-cell office:value-type="string">
            <text:p>14, 28</text:p>
          </table:table-cell>
          <table:table-cell office:value-type="string">
            <text:p>12, 26</text:p>
          </table:table-cell>
          <table:table-cell office:value-type="string">
            <text:p>9, 23</text:p>
          </table:table-cell>
          <table:table-cell office:value-type="string">
            <text:p>7, 21</text:p>
          </table:table-cell>
          <table:table-cell table:style-name="ce13" table:number-columns-repeated="1010"/>
        </table:table-row>
        <table:table-row table:style-name="ro5">
          <table:table-cell office:value-type="string">
            <text:p>wtorek</text:p>
          </table:table-cell>
          <table:table-cell office:value-type="string">
            <text:p>Dziewierzewo, Górki Dąbskie, Włodzimierzewo, Żurawia</text:p>
          </table:table-cell>
          <table:table-cell office:value-type="string">
            <text:p><text:span text:style-name="T1">6*</text:span>, 20</text:p>
          </table:table-cell>
          <table:table-cell office:value-type="string">
            <text:p>3, 17</text:p>
          </table:table-cell>
          <table:table-cell office:value-type="string">
            <text:p>3, 17, 31</text:p>
          </table:table-cell>
          <table:table-cell office:value-type="string">
            <text:p>14, 28</text:p>
          </table:table-cell>
          <table:table-cell office:value-type="string">
            <text:p>12, 26</text:p>
          </table:table-cell>
          <table:table-cell office:value-type="string">
            <text:p>9, 23</text:p>
          </table:table-cell>
          <table:table-cell office:value-type="string">
            <text:p>7, 21</text:p>
          </table:table-cell>
          <table:table-cell office:value-type="string">
            <text:p>4, 18</text:p>
          </table:table-cell>
          <table:table-cell office:value-type="string">
            <text:p>1, 15, 29</text:p>
          </table:table-cell>
          <table:table-cell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8, 22</text:p>
          </table:table-cell>
          <table:table-cell table:style-name="ce13" table:number-columns-repeated="1010"/>
        </table:table-row>
        <table:table-row table:style-name="ro4">
          <table:table-cell office:value-type="string">
            <text:p>środa</text:p>
          </table:table-cell>
          <table:table-cell office:value-type="string">
            <text:p>Elizewo, Suchoręcz, Suchoręczek, Rzemieniewice, Malice od nr 1 do nr 29A, Szczepice od nr 11 do nr 20, Grocholin, Palmierowo, Głogowiniec</text:p>
          </table:table-cell>
          <table:table-cell office:value-type="string">
            <text:p>7, 21</text:p>
          </table:table-cell>
          <table:table-cell table:number-columns-repeated="2" office:value-type="string">
            <text:p>4, 18</text:p>
          </table:table-cell>
          <table:table-cell office:value-type="string">
            <text:p>1, 15, 29</text:p>
          </table:table-cell>
          <table:table-cell office:value-type="string">
            <text:p>13, 27</text:p>
          </table:table-cell>
          <table:table-cell office:value-type="string">
            <text:p>10, 24</text:p>
          </table:table-cell>
          <table:table-cell office:value-type="string">
            <text:p>8, 22</text:p>
          </table:table-cell>
          <table:table-cell office:value-type="string">
            <text:p>5, 19</text:p>
          </table:table-cell>
          <table:table-cell office:value-type="string">
            <text:p>2, 16, 30</text:p>
          </table:table-cell>
          <table:table-cell office:value-type="string">
            <text:p>14, 28</text:p>
          </table:table-cell>
          <table:table-cell office:value-type="string">
            <text:p><text:span text:style-name="T1">11*</text:span>, 25</text:p>
          </table:table-cell>
          <table:table-cell office:value-type="string">
            <text:p>9, 23</text:p>
          </table:table-cell>
          <table:table-cell table:style-name="ce13" table:number-columns-repeated="1010"/>
        </table:table-row>
        <table:table-row table:style-name="ro6">
          <table:table-cell office:value-type="string">
            <text:p>czwartek</text:p>
          </table:table-cell>
          <table:table-cell office:value-type="string">
            <text:p>Krzepiszyn, Mycielewo, Turzyn, Zabłocie, Szczepice od nr 21 do nr 29, Sipiory- Czterdziestka, Michalinka, Dębogórski Młyn; Studzienki- Lisi Kąt Długoszyn</text:p>
          </table:table-cell>
          <table:table-cell office:value-type="string">
            <text:p>8, 22</text:p>
          </table:table-cell>
          <table:table-cell table:number-columns-repeated="2" office:value-type="string">
            <text:p>5, 19</text:p>
          </table:table-cell>
          <table:table-cell office:value-type="string">
            <text:p>2, 16, 30</text:p>
          </table:table-cell>
          <table:table-cell office:value-type="string">
            <text:p>14, 28</text:p>
          </table:table-cell>
          <table:table-cell office:value-type="string">
            <text:p>11, 25</text:p>
          </table:table-cell>
          <table:table-cell office:value-type="string">
            <text:p>9, 23</text:p>
          </table:table-cell>
          <table:table-cell office:value-type="string">
            <text:p>6, 20</text:p>
          </table:table-cell>
          <table:table-cell office:value-type="string">
            <text:p>3, 17</text:p>
          </table:table-cell>
          <table:table-cell office:value-type="string">
            <text:p>1, 15, 29</text:p>
          </table:table-cell>
          <table:table-cell office:value-type="string">
            <text:p>12, 26</text:p>
          </table:table-cell>
          <table:table-cell office:value-type="string">
            <text:p>10, <text:span text:style-name="T1">24*</text:span></text:p>
          </table:table-cell>
          <table:table-cell table:style-name="ce13" table:number-columns-repeated="1010"/>
        </table:table-row>
        <table:table-row table:style-name="ro5">
          <table:table-cell office:value-type="string">
            <text:p>piątek</text:p>
          </table:table-cell>
          <table:table-cell office:value-type="string">
            <text:p>Sipiory- Jeziornica, Zaborze; Studzienki- Wisławica, ul. Leśna</text:p>
          </table:table-cell>
          <table:table-cell office:value-type="string">
            <text:p>9, 23</text:p>
          </table:table-cell>
          <table:table-cell table:number-columns-repeated="2" office:value-type="string">
            <text:p>6, 20</text:p>
          </table:table-cell>
          <table:table-cell office:value-type="string">
            <text:p>3, 17</text:p>
          </table:table-cell>
          <table:table-cell office:value-type="string">
            <text:p>15, 29</text:p>
          </table:table-cell>
          <table:table-cell office:value-type="string">
            <text:p>12, 26</text:p>
          </table:table-cell>
          <table:table-cell office:value-type="string">
            <text:p>10, 24</text:p>
          </table:table-cell>
          <table:table-cell table:style-name="ce12" office:value-type="string">
            <text:p>7, 21</text:p>
          </table:table-cell>
          <table:table-cell office:value-type="string">
            <text:p>4, 18</text:p>
          </table:table-cell>
          <table:table-cell office:value-type="string">
            <text:p>2, 16, 30</text:p>
          </table:table-cell>
          <table:table-cell office:value-type="string">
            <text:p>13, 27</text:p>
          </table:table-cell>
          <table:table-cell office:value-type="string">
            <text:p>11, <text:span text:style-name="T1">25*</text:span></text:p>
          </table:table-cell>
          <table:table-cell table:style-name="ce13"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8" office:value-type="string" table:number-columns-spanned="14" table:number-rows-spanned="1">
            <text:p>* W przypadku dni wolnych od pracy przypadających w dzień wywozu, odbiór odpadów nastąpi w poprzedzający lub kolejny dzień roboczy.</text:p>
          </table:table-cell>
          <table:covered-table-cell table:number-columns-repeated="13" table:style-name="Default"/>
          <table:table-cell table:number-columns-repeated="1010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9">29.12.2025</text:date>, <text:time>10:55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7T11:43:16.33</meta:creation-date>
    <meta:print-date>2025-12-29T10:55:51.07</meta:print-date>
    <dc:date>2025-12-29T10:55:53.17</dc:date>
    <meta:editing-duration>PT6H23M21S</meta:editing-duration>
    <meta:editing-cycles>4</meta:editing-cycles>
    <meta:generator>OpenOffice/4.1.5$Win32 OpenOffice.org_project/415m1$Build-9789</meta:generator>
    <meta:document-statistic meta:table-count="3" meta:cell-count="89" meta:object-count="0"/>
  </office:meta>
</office:document-meta>
</file>